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1.746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139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4.792cm"/>
    </style:style>
    <style:style style:name="co8" style:family="table-column">
      <style:table-column-properties fo:break-before="auto" style:column-width="2.633cm"/>
    </style:style>
    <style:style style:name="co9" style:family="table-column">
      <style:table-column-properties fo:break-before="auto" style:column-width="3.40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ext-properties fo:font-style="normal" style:font-style-asian="normal" style:font-style-complex="normal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rial1"/>
    </style:style>
  </office:automatic-styles>
  <office:body>
    <office:spreadsheet>
      <table:table table:name="Alphabétique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6" table:default-cell-style-name="Default"/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Jeanne</text:p>
          </table:table-cell>
          <table:table-cell office:value-type="string">
            <text:p>...LL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...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Louis</text:p>
          </table:table-cell>
          <table:table-cell office:value-type="string">
            <text:p>...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.OUVET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Thomasse</text:p>
          </table:table-cell>
          <table:table-cell office:value-type="string">
            <text:p>.URE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AMBRUN</text:p>
          </table:table-cell>
          <table:table-cell office:value-type="string">
            <text:p>Vincent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AUBER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/>
          <table:table-cell office:value-type="string">
            <text:p>AUBERT</text:p>
          </table:table-cell>
          <table:table-cell office:value-type="string">
            <text:p>Pierre</text:p>
          </table:table-cell>
          <table:table-cell office:value-type="string">
            <text:p>THIERRY</text:p>
          </table:table-cell>
          <table:table-cell office:value-type="string">
            <text:p>Guilmi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AUBERT ?</text:p>
          </table:table-cell>
          <table:table-cell office:value-type="string">
            <text:p>Pierre</text:p>
          </table:table-cell>
          <table:table-cell office:value-type="string">
            <text:p>THIERRY</text:p>
          </table:table-cell>
          <table:table-cell office:value-type="string">
            <text:p>Guilmi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AUBERT ?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Anne</text:p>
          </table:table-cell>
          <table:table-cell office:value-type="string">
            <text:p>B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Mathurine</text:p>
          </table:table-cell>
          <table:table-cell office:value-type="string">
            <text:p>B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B...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Guionne</text:p>
          </table:table-cell>
          <table:table-cell office:value-type="string">
            <text:p>BALLE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An...</text:p>
          </table:table-cell>
          <table:table-cell office:value-type="string">
            <text:p>BALLON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Anne</text:p>
          </table:table-cell>
          <table:table-cell office:value-type="string">
            <text:p>BAL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BALL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BALL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BALLON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BAL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Julienne</text:p>
          </table:table-cell>
          <table:table-cell office:value-type="string">
            <text:p>BALL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BALL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Suzanne</text:p>
          </table:table-cell>
          <table:table-cell office:value-type="string">
            <text:p>BALLON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Charles</text:p>
          </table:table-cell>
          <table:table-cell office:value-type="string">
            <text:p>BAL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BAL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BAL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BAL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BAL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BA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Suzanne</text:p>
          </table:table-cell>
          <table:table-cell office:value-type="string">
            <text:p>BA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Gilles</text:p>
          </table:table-cell>
          <table:table-cell office:value-type="string">
            <text:p>BARDOU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BARDOUI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BARDOUI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Etienne</text:p>
          </table:table-cell>
          <table:table-cell office:value-type="string">
            <text:p>BARDOU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BARDOU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BARDOUL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BARDOUL</text:p>
          </table:table-cell>
          <table:table-cell office:value-type="string">
            <text:p>Jean</text:p>
          </table:table-cell>
          <table:table-cell office:value-type="string">
            <text:p>BOULAY</text:p>
          </table:table-cell>
          <table:table-cell office:value-type="string">
            <text:p>Esme ?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BARDOUL</text:p>
          </table:table-cell>
          <table:table-cell office:value-type="string">
            <text:p>Nicolas</text:p>
          </table:table-cell>
          <table:table-cell office:value-type="string">
            <text:p>CROSNIER</text:p>
          </table:table-cell>
          <table:table-cell office:value-type="string">
            <text:p>Julienne, servant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acquelin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BARDOU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BARDOUL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Jeann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BARDOU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Louis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Marguerite</text:p>
          </table:table-cell>
          <table:table-cell office:value-type="string">
            <text:p>BARDOUL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BARDOU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Michel</text:p>
          </table:table-cell>
          <table:table-cell office:value-type="string">
            <text:p>BARDOU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36">
            <text:p>1636</text:p>
          </table:table-cell>
          <table:table-cell office:value-type="string">
            <text:p>Pierre</text:p>
          </table:table-cell>
          <table:table-cell office:value-type="string">
            <text:p>BARDOUL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26">
            <text:p>1626</text:p>
          </table:table-cell>
          <table:table-cell office:value-type="string">
            <text:p>Radegond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26">
            <text:p>1626</text:p>
          </table:table-cell>
          <table:table-cell/>
          <table:table-cell office:value-type="string">
            <text:p>BARDOU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BAUGER ?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Ceneri</text:p>
          </table:table-cell>
          <table:table-cell office:value-type="string">
            <text:p>BAZILLE</text:p>
          </table:table-cell>
          <table:table-cell office:value-type="string">
            <text:p>Gerva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BAZILLE</text:p>
          </table:table-cell>
          <table:table-cell office:value-type="string">
            <text:p>Gerva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BEAUCHEF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Marguerite</text:p>
          </table:table-cell>
          <table:table-cell office:value-type="string">
            <text:p>BEAUCHEF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Simon</text:p>
          </table:table-cell>
          <table:table-cell office:value-type="string">
            <text:p>BEAUCHEF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2">
            <text:p>1622</text:p>
          </table:table-cell>
          <table:table-cell/>
          <table:table-cell office:value-type="string">
            <text:p>BECHE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Eugène</text:p>
          </table:table-cell>
          <table:table-cell office:value-type="string">
            <text:p>BERNET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Adam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Andrée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Anne</text:p>
          </table:table-cell>
          <table:table-cell office:value-type="string">
            <text:p>BIDARD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Ann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Barb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Catherin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Christoph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Etienne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Fleuri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office:value-type="string">
            <text:p>LEMONNIER</text:p>
          </table:table-cell>
          <table:table-cell office:value-type="string">
            <text:p>N.. fille de Julien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Georges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31">
            <text:p>1631</text:p>
          </table:table-cell>
          <table:table-cell office:value-type="string">
            <text:p>Germain</text:p>
          </table:table-cell>
          <table:table-cell office:value-type="string">
            <text:p>BIDAR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Guillaum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BID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Guy</text:p>
          </table:table-cell>
          <table:table-cell office:value-type="string">
            <text:p>BIDARD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Guy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acquelin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ean</text:p>
          </table:table-cell>
          <table:table-cell office:value-type="string">
            <text:p>BIDARD</text:p>
          </table:table-cell>
          <table:table-cell office:value-type="string">
            <text:p>Jean le jeun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Jean ?</text:p>
          </table:table-cell>
          <table:table-cell office:value-type="string">
            <text:p>BIDARD</text:p>
          </table:table-cell>
          <table:table-cell office:value-type="string">
            <text:p>Jacques ?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2"/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BIDARD</text:p>
          </table:table-cell>
          <table:table-cell office:value-type="string">
            <text:p>Jean Thierriè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Louis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/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office:value-type="string">
            <text:p>BREILLO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Michel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ichell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Michelle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Noël</text:p>
          </table:table-cell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Sainte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Thomas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Tiennotte</text:p>
          </table:table-cell>
          <table:table-cell office:value-type="string">
            <text:p>BIDARD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41">
            <text:p>1641</text:p>
          </table:table-cell>
          <table:table-cell/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BIDARD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BIDARD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Jacqueline</text:p>
          </table:table-cell>
          <table:table-cell office:value-type="string">
            <text:p>BISSE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René</text:p>
          </table:table-cell>
          <table:table-cell office:value-type="string">
            <text:p>BISSET</text:p>
          </table:table-cell>
          <table:table-cell office:value-type="string">
            <text:p>Nicolas</text:p>
          </table:table-cell>
          <table:table-cell office:value-type="string">
            <text:p>BID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ISSET</text:p>
          </table:table-cell>
          <table:table-cell office:value-type="string">
            <text:p>Nicolas</text:p>
          </table:table-cell>
          <table:table-cell office:value-type="string">
            <text:p>BID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BI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BI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Barbe</text:p>
          </table:table-cell>
          <table:table-cell office:value-type="string">
            <text:p>BISSON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BIZ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Cassendre</text:p>
          </table:table-cell>
          <table:table-cell office:value-type="string">
            <text:p>BIZE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Claude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Guillaume</text:p>
          </table:table-cell>
          <table:table-cell office:value-type="string">
            <text:p>BIZE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BIZ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Michel</text:p>
          </table:table-cell>
          <table:table-cell office:value-type="string">
            <text:p>BIZE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BIZE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Thomasse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BIZET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Simon</text:p>
          </table:table-cell>
          <table:table-cell office:value-type="string">
            <text:p>BIZET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Agathe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Marin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BOCHIN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BOSCHIER</text:p>
          </table:table-cell>
          <table:table-cell office:value-type="string">
            <text:p>François</text:p>
          </table:table-cell>
          <table:table-cell office:value-type="string">
            <text:p>BESNARD</text:p>
          </table:table-cell>
          <table:table-cell office:value-type="string">
            <text:p>Jacqueline</text:p>
          </table:table-cell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BOU...</text:p>
          </table:table-cell>
          <table:table-cell office:value-type="string">
            <text:p>Lo...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BOUCH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BOUV...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René</text:p>
          </table:table-cell>
          <table:table-cell office:value-type="string">
            <text:p>BOUV...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Catherine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Denis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acques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Louise</text:p>
          </table:table-cell>
          <table:table-cell office:value-type="string">
            <text:p>BOUVERI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Madeleine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Perrine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BOUVERIE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Suzanne</text:p>
          </table:table-cell>
          <table:table-cell office:value-type="string">
            <text:p>BOUVERIE</text:p>
          </table:table-cell>
          <table:table-cell office:value-type="string">
            <text:p>Henri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Thomasse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BOUVERIE 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Louis</text:p>
          </table:table-cell>
          <table:table-cell office:value-type="string">
            <text:p>BOUVERIE ?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BOUVET</text:p>
          </table:table-cell>
          <table:table-cell office:value-type="string">
            <text:p>Jacques, sergent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42">
            <text:p>1642</text:p>
          </table:table-cell>
          <table:table-cell office:value-type="string">
            <text:p>Barbe</text:p>
          </table:table-cell>
          <table:table-cell office:value-type="string">
            <text:p>BOUVET</text:p>
          </table:table-cell>
          <table:table-cell office:value-type="string">
            <text:p>Clément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Charles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Christoph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Claud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Claude</text:p>
          </table:table-cell>
          <table:table-cell office:value-type="string">
            <text:p>BOUVE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François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BOUV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Georges</text:p>
          </table:table-cell>
          <table:table-cell office:value-type="string">
            <text:p>BOUVET</text:p>
          </table:table-cell>
          <table:table-cell office:value-type="string">
            <text:p>Pierre Boismorel ? bâtard ?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Gilles</text:p>
          </table:table-cell>
          <table:table-cell office:value-type="string">
            <text:p>BOUVE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Gillette</text:p>
          </table:table-cell>
          <table:table-cell office:value-type="string">
            <text:p>BOUVET</text:p>
          </table:table-cell>
          <table:table-cell office:value-type="string">
            <text:p>Ju...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Gillette</text:p>
          </table:table-cell>
          <table:table-cell office:value-type="string">
            <text:p>BOUVET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Gillette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Gillonne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BOUVET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office:value-type="string">
            <text:p>ROULIN</text:p>
          </table:table-cell>
          <table:table-cell office:value-type="string">
            <text:p>Andrée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Guillemine</text:p>
          </table:table-cell>
          <table:table-cell office:value-type="string">
            <text:p>BOUV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Hector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Julien des Bordeaux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Jean la Chambr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Samso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Julien?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office:value-type="string">
            <text:p>VAULJUA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Raoult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BOUVET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BOUVET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Madelain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Madeleine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Madeleine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Marguerite</text:p>
          </table:table-cell>
          <table:table-cell office:value-type="string">
            <text:p>BOUVET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Julien Bordeaux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Marie?</text:p>
          </table:table-cell>
          <table:table-cell office:value-type="string">
            <text:p>BOUVE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ath...</text:p>
          </table:table-cell>
          <table:table-cell office:value-type="string">
            <text:p>BOUVET</text:p>
          </table:table-cell>
          <table:table-cell office:value-type="string">
            <text:p>Germain</text:p>
          </table:table-cell>
          <table:table-cell office:value-type="string">
            <text:p>LELIEVRE</text:p>
          </table:table-cell>
          <table:table-cell office:value-type="string">
            <text:p>Philippe?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BOUVET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Michel</text:p>
          </table:table-cell>
          <table:table-cell office:value-type="string">
            <text:p>BOUVET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Michel</text:p>
          </table:table-cell>
          <table:table-cell office:value-type="string">
            <text:p>BOUVET</text:p>
          </table:table-cell>
          <table:table-cell office:value-type="string">
            <text:p>Guillaume du Carreseur ?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Olivier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Perrin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table:style-name="ce3"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Suzanne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Ursine</text:p>
          </table:table-cell>
          <table:table-cell office:value-type="string">
            <text:p>BOUVE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OUVET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BOUVET ?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BOUVET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42">
            <text:p>1642</text:p>
          </table:table-cell>
          <table:table-cell office:value-type="string">
            <text:p>Michelle</text:p>
          </table:table-cell>
          <table:table-cell office:value-type="string">
            <text:p>BOUVET ?</text:p>
          </table:table-cell>
          <table:table-cell office:value-type="string">
            <text:p>Julien fils Charl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Nicole</text:p>
          </table:table-cell>
          <table:table-cell office:value-type="string">
            <text:p>BOUVET ?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François</text:p>
          </table:table-cell>
          <table:table-cell office:value-type="string">
            <text:p>BOUVET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BOUVET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Michelle</text:p>
          </table:table-cell>
          <table:table-cell office:value-type="string">
            <text:p>BOUVET?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BOUV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Léonarde</text:p>
          </table:table-cell>
          <table:table-cell office:value-type="string">
            <text:p>BOUVRIE</text:p>
          </table:table-cell>
          <table:table-cell office:value-type="string">
            <text:p>+ 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Anne</text:p>
          </table:table-cell>
          <table:table-cell office:value-type="string">
            <text:p>BRARD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Anne?</text:p>
          </table:table-cell>
          <table:table-cell office:value-type="string">
            <text:p>BREILLO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Barbe</text:p>
          </table:table-cell>
          <table:table-cell office:value-type="string">
            <text:p>BREILLO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Barbe</text:p>
          </table:table-cell>
          <table:table-cell office:value-type="string">
            <text:p>BREILLOT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Brice</text:p>
          </table:table-cell>
          <table:table-cell office:value-type="string">
            <text:p>BREILLOT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Catherine</text:p>
          </table:table-cell>
          <table:table-cell office:value-type="string">
            <text:p>BREILLOT</text:p>
          </table:table-cell>
          <table:table-cell office:value-type="string">
            <text:p>Bric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Charles</text:p>
          </table:table-cell>
          <table:table-cell office:value-type="string">
            <text:p>BREILLO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Charlotte</text:p>
          </table:table-cell>
          <table:table-cell office:value-type="string">
            <text:p>BREILLO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Étienne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Gilles</text:p>
          </table:table-cell>
          <table:table-cell office:value-type="string">
            <text:p>BREILLOT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Guillaume</text:p>
          </table:table-cell>
          <table:table-cell office:value-type="string">
            <text:p>BREILLO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Guyonne</text:p>
          </table:table-cell>
          <table:table-cell office:value-type="string">
            <text:p>BREILLOT</text:p>
          </table:table-cell>
          <table:table-cell office:value-type="string">
            <text:p>Bric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BREILLOT</text:p>
          </table:table-cell>
          <table:table-cell office:value-type="string">
            <text:p>Bric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BREILLO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BREILLO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ean</text:p>
          </table:table-cell>
          <table:table-cell office:value-type="string">
            <text:p>BREILLOT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BREILLO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eanne</text:p>
          </table:table-cell>
          <table:table-cell office:value-type="string">
            <text:p>BREILLO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BREILL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Julienne</text:p>
          </table:table-cell>
          <table:table-cell office:value-type="string">
            <text:p>BREILLO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ulienne</text:p>
          </table:table-cell>
          <table:table-cell office:value-type="string">
            <text:p>BREILLOT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BREILL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BREILLOT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Marguerite</text:p>
          </table:table-cell>
          <table:table-cell office:value-type="string">
            <text:p>BREILLOT</text:p>
          </table:table-cell>
          <table:table-cell office:value-type="string">
            <text:p>Roland</text:p>
          </table:table-cell>
          <table:table-cell office:value-type="string">
            <text:p>LAUMELIER?</text:p>
          </table:table-cell>
          <table:table-cell office:value-type="string">
            <text:p>Guyo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BREILLOT</text:p>
          </table:table-cell>
          <table:table-cell office:value-type="string">
            <text:p>Michel?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BREILLOT</text:p>
          </table:table-cell>
          <table:table-cell office:value-type="string">
            <text:p>Étienn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BREILLOT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artin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rtine</text:p>
          </table:table-cell>
          <table:table-cell office:value-type="string">
            <text:p>BREILLO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Michel</text:p>
          </table:table-cell>
          <table:table-cell office:value-type="string">
            <text:p>BREILLO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7">
            <text:p>1627</text:p>
          </table:table-cell>
          <table:table-cell office:value-type="string">
            <text:p>Michel</text:p>
          </table:table-cell>
          <table:table-cell office:value-type="string">
            <text:p>BREILLO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Nicolas</text:p>
          </table:table-cell>
          <table:table-cell office:value-type="string">
            <text:p>BREILLO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Olivier</text:p>
          </table:table-cell>
          <table:table-cell office:value-type="string">
            <text:p>BREILLO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BREILLO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Toussaint</text:p>
          </table:table-cell>
          <table:table-cell office:value-type="string">
            <text:p>BREILLOT</text:p>
          </table:table-cell>
          <table:table-cell office:value-type="string">
            <text:p>Michel</text:p>
          </table:table-cell>
          <table:table-cell office:value-type="string">
            <text:p>?</text:p>
          </table:table-cell>
          <table:table-cell office:value-type="string">
            <text:p>Colasse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/>
          <table:table-cell office:value-type="string">
            <text:p>BREILLOT</text:p>
          </table:table-cell>
          <table:table-cell office:value-type="string">
            <text:p>Olivier</text:p>
          </table:table-cell>
          <table:table-cell office:value-type="string">
            <text:p>JOUGUET</text:p>
          </table:table-cell>
          <table:table-cell office:value-type="string">
            <text:p>Jacquelin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BREILLO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BREILLOT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BRIO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Andrée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Barb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Barbe</text:p>
          </table:table-cell>
          <table:table-cell office:value-type="string">
            <text:p>BRIONNE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Barbe</text:p>
          </table:table-cell>
          <table:table-cell office:value-type="string">
            <text:p>BRIONN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Claude?</text:p>
          </table:table-cell>
          <table:table-cell office:value-type="string">
            <text:p>BRIONN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François</text:p>
          </table:table-cell>
          <table:table-cell office:value-type="string">
            <text:p>BRIONNE</text:p>
          </table:table-cell>
          <table:table-cell office:value-type="string">
            <text:p>Michel ?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BRIO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François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Gille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Gille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Jacqueline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acque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31">
            <text:p>1631</text:p>
          </table:table-cell>
          <table:table-cell office:value-type="string">
            <text:p>Jacques</text:p>
          </table:table-cell>
          <table:table-cell office:value-type="string">
            <text:p>BRIONNE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BRIONNE</text:p>
          </table:table-cell>
          <table:table-cell office:value-type="string">
            <text:p>Julien?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BRIONNE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BRIONN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Jeanne</text:p>
          </table:table-cell>
          <table:table-cell office:value-type="string">
            <text:p>BRIONNE</text:p>
          </table:table-cell>
          <table:table-cell office:value-type="string">
            <text:p>Melchior?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Louis</text:p>
          </table:table-cell>
          <table:table-cell office:value-type="string">
            <text:p>BRIONNE</text:p>
          </table:table-cell>
          <table:table-cell office:value-type="string">
            <text:p>Joachim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BRIONNE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BRIONN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BRIO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Mahé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Marguerit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arie ?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Mathurin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Michelle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Nicolas</text:p>
          </table:table-cell>
          <table:table-cell office:value-type="string">
            <text:p>BRIONN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Perrine</text:p>
          </table:table-cell>
          <table:table-cell office:value-type="string">
            <text:p>BRIONN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RIONN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Barbe</text:p>
          </table:table-cell>
          <table:table-cell office:value-type="string">
            <text:p>BRUN ?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Gillonne</text:p>
          </table:table-cell>
          <table:table-cell office:value-type="string">
            <text:p>BUNAICH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Louis</text:p>
          </table:table-cell>
          <table:table-cell office:value-type="string">
            <text:p>BUNAICH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Julien</text:p>
          </table:table-cell>
          <table:table-cell office:value-type="string">
            <text:p>BURE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CABOURY</text:p>
          </table:table-cell>
          <table:table-cell office:value-type="string">
            <text:p>Mathurin</text:p>
          </table:table-cell>
          <table:table-cell office:value-type="string">
            <text:p>VOIER</text:p>
          </table:table-cell>
          <table:table-cell office:value-type="string">
            <text:p>Marie</text:p>
          </table:table-cell>
          <table:table-cell office:value-type="string">
            <text:p>de Picardie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Ann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Charles</text:p>
          </table:table-cell>
          <table:table-cell office:value-type="string">
            <text:p>CALANDO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Charles</text:p>
          </table:table-cell>
          <table:table-cell office:value-type="string">
            <text:p>CALANDO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Guillemin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Guillemine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CALANDO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Thomas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CH...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CHANCEREL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Georges</text:p>
          </table:table-cell>
          <table:table-cell office:value-type="string">
            <text:p>CHANCEREL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Laurent</text:p>
          </table:table-cell>
          <table:table-cell office:value-type="string">
            <text:p>CHANCEREL</text:p>
          </table:table-cell>
          <table:table-cell office:value-type="string">
            <text:p>Patrice</text:p>
          </table:table-cell>
          <table:table-cell table:number-columns-repeated="2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CHAP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office:value-type="string">
            <text:p>CHAP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Barbe?</text:p>
          </table:table-cell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Gillette</text:p>
          </table:table-cell>
          <table:table-cell office:value-type="string">
            <text:p>CHAUV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CHAUVI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Julienne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 office:value-type="string">
            <text:p>CHAUVI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in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Martin</text:p>
          </table:table-cell>
          <table:table-cell office:value-type="string">
            <text:p>CHAUV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René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Thomasse</text:p>
          </table:table-cell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CHAUVIN ?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Louise</text:p>
          </table:table-cell>
          <table:table-cell office:value-type="string">
            <text:p>CHAUVIN?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acqueline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CHEDEVILL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CHEDEVILL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CHEDEVILL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Mahée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Mathurin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Guy</text:p>
          </table:table-cell>
          <table:table-cell office:value-type="string">
            <text:p>CHEVAL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arguerite</text:p>
          </table:table-cell>
          <table:table-cell office:value-type="string">
            <text:p>CHEVAL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CHEVALIER ?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CHEVALL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Françoise</text:p>
          </table:table-cell>
          <table:table-cell office:value-type="string">
            <text:p>CHEVR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CHEVRIER?</text:p>
          </table:table-cell>
          <table:table-cell office:value-type="string">
            <text:p>Quenti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CLOSI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Charles</text:p>
          </table:table-cell>
          <table:table-cell office:value-type="string">
            <text:p>COUSIN</text:p>
          </table:table-cell>
          <table:table-cell office:value-type="string">
            <text:p>Patric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COUSIN</text:p>
          </table:table-cell>
          <table:table-cell office:value-type="string">
            <text:p>Jacques, sieur du Manso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Robert</text:p>
          </table:table-cell>
          <table:table-cell office:value-type="string">
            <text:p>COUS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CROLIER ?</text:p>
          </table:table-cell>
          <table:table-cell office:value-type="string">
            <text:p>Gilbert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Germain</text:p>
          </table:table-cell>
          <table:table-cell office:value-type="string">
            <text:p>D...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D...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DANGUY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Gilles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Jean?</text:p>
          </table:table-cell>
          <table:table-cell office:value-type="string">
            <text:p>DANGU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DANGU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DANGUY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Michel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Olivier</text:p>
          </table:table-cell>
          <table:table-cell office:value-type="string">
            <text:p>DANGU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Olivier</text:p>
          </table:table-cell>
          <table:table-cell office:value-type="string">
            <text:p>DANGUY</text:p>
          </table:table-cell>
          <table:table-cell office:value-type="string">
            <text:p>Pierre, du Thet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DANGU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Thomas</text:p>
          </table:table-cell>
          <table:table-cell office:value-type="string">
            <text:p>DANGUY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DANGUY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5">
            <text:p>1625</text:p>
          </table:table-cell>
          <table:table-cell office:value-type="string">
            <text:p>Jean</text:p>
          </table:table-cell>
          <table:table-cell office:value-type="string">
            <text:p>DANVE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Jeanne</text:p>
          </table:table-cell>
          <table:table-cell office:value-type="string">
            <text:p>DAN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DANVEL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3">
            <text:p>1633</text:p>
          </table:table-cell>
          <table:table-cell office:value-type="string">
            <text:p>Claude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Henry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Madeleine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Madeleine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31">
            <text:p>1631</text:p>
          </table:table-cell>
          <table:table-cell office:value-type="string">
            <text:p>Thomas</text:p>
          </table:table-cell>
          <table:table-cell office:value-type="string">
            <text:p>de COLMESNIL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acqueline</text:p>
          </table:table-cell>
          <table:table-cell office:value-type="string">
            <text:p>de MESENGE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de MESENGE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Etienne</text:p>
          </table:table-cell>
          <table:table-cell office:value-type="string">
            <text:p>de VERDUN</text:p>
          </table:table-cell>
          <table:table-cell office:value-type="string">
            <text:p>Georges, écuyer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Hélène</text:p>
          </table:table-cell>
          <table:table-cell office:value-type="string">
            <text:p>de VERDU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de VERDUN</text:p>
          </table:table-cell>
          <table:table-cell office:value-type="string">
            <text:p>Georges, écuyer, sieur des Land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Jacques</text:p>
          </table:table-cell>
          <table:table-cell office:value-type="string">
            <text:p>DE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Barbe</text:p>
          </table:table-cell>
          <table:table-cell office:value-type="string">
            <text:p>DEGRENNE</text:p>
          </table:table-cell>
          <table:table-cell office:value-type="string">
            <text:p>Zachari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Charles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DEGRENNE</text:p>
          </table:table-cell>
          <table:table-cell office:value-type="string">
            <text:p>Pierre ?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DEGRENN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Georges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Gillonne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DEGRENN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Jean?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Laurent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arguerite</text:p>
          </table:table-cell>
          <table:table-cell office:value-type="string">
            <text:p>DEGRENNE</text:p>
          </table:table-cell>
          <table:table-cell office:value-type="string">
            <text:p>Coll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Marguerit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Marguerite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Michel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Suzanne</text:p>
          </table:table-cell>
          <table:table-cell office:value-type="string">
            <text:p>DEGRENNE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Gilonne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Barbe</text:p>
          </table:table-cell>
          <table:table-cell office:value-type="string">
            <text:p>DELAUNAY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DELAUNAY</text:p>
          </table:table-cell>
          <table:table-cell office:value-type="string">
            <text:p>Louis, tabellio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DELAUNAY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DELAUNAY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Marguerite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Michelle</text:p>
          </table:table-cell>
          <table:table-cell office:value-type="string">
            <text:p>DE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Olivier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Renée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/>
          <table:table-cell office:value-type="string">
            <text:p>DELAUNAY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Michel</text:p>
          </table:table-cell>
          <table:table-cell office:value-type="string">
            <text:p>DELAUNAY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Julien</text:p>
          </table:table-cell>
          <table:table-cell office:value-type="string">
            <text:p>DENREINE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François</text:p>
          </table:table-cell>
          <table:table-cell office:value-type="string">
            <text:p>DES BRIERES?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DESCHAMPS 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DESCLO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Claud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DESLANDE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Sainte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aume?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Sainte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Mahé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DESLANDE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DESLANDES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Thomas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DESV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Jeanne</text:p>
          </table:table-cell>
          <table:table-cell office:value-type="string">
            <text:p>DESVOIS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Mathurin</text:p>
          </table:table-cell>
          <table:table-cell office:value-type="string">
            <text:p>DESV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Siméon</text:p>
          </table:table-cell>
          <table:table-cell office:value-type="string">
            <text:p>DESV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DROMER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Etienne</text:p>
          </table:table-cell>
          <table:table-cell office:value-type="string">
            <text:p>DROM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François</text:p>
          </table:table-cell>
          <table:table-cell office:value-type="string">
            <text:p>DROM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acqueline</text:p>
          </table:table-cell>
          <table:table-cell office:value-type="string">
            <text:p>DROM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DROM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DROM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DROM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DROM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DROM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DROM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Marin</text:p>
          </table:table-cell>
          <table:table-cell office:value-type="string">
            <text:p>DROM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Marin</text:p>
          </table:table-cell>
          <table:table-cell office:value-type="string">
            <text:p>DROM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1">
            <text:p>1621</text:p>
          </table:table-cell>
          <table:table-cell office:value-type="string">
            <text:p>Nicole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Olivier</text:p>
          </table:table-cell>
          <table:table-cell office:value-type="string">
            <text:p>DROM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Olivier</text:p>
          </table:table-cell>
          <table:table-cell office:value-type="string">
            <text:p>DROM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DROMER</text:p>
          </table:table-cell>
          <table:table-cell office:value-type="string">
            <text:p>Claude ?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Raulin</text:p>
          </table:table-cell>
          <table:table-cell office:value-type="string">
            <text:p>DROM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René</text:p>
          </table:table-cell>
          <table:table-cell office:value-type="string">
            <text:p>DROMER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Sainte</text:p>
          </table:table-cell>
          <table:table-cell office:value-type="string">
            <text:p>DROM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Toussaint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DUBO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Michelle</text:p>
          </table:table-cell>
          <table:table-cell office:value-type="string">
            <text:p>DUBOIS ?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André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Ann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Christoph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François</text:p>
          </table:table-cell>
          <table:table-cell office:value-type="string">
            <text:p>DUCREUX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François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DUCRE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Guillaume</text:p>
          </table:table-cell>
          <table:table-cell office:value-type="string">
            <text:p>DUCREUX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DUCREUX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Jacquelin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DUCREUX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DUCREUX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DUCREUX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Julienne</text:p>
          </table:table-cell>
          <table:table-cell office:value-type="string">
            <text:p>DUCREUX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Marin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Nicolas</text:p>
          </table:table-cell>
          <table:table-cell office:value-type="string">
            <text:p>DUCREUX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Pierr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Andrée</text:p>
          </table:table-cell>
          <table:table-cell office:value-type="string">
            <text:p>DUCREUX?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Ann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Gilles</text:p>
          </table:table-cell>
          <table:table-cell office:value-type="string">
            <text:p>DUF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Guillaum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Julienn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Madelein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Siméonne</text:p>
          </table:table-cell>
          <table:table-cell office:value-type="string">
            <text:p>DUF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François</text:p>
          </table:table-cell>
          <table:table-cell office:value-type="string">
            <text:p>DUFAY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Barbe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Barbe</text:p>
          </table:table-cell>
          <table:table-cell office:value-type="string">
            <text:p>DUGAS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Denis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Germain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Gillette</text:p>
          </table:table-cell>
          <table:table-cell office:value-type="string">
            <text:p>DUGAS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Julienne</text:p>
          </table:table-cell>
          <table:table-cell office:value-type="string">
            <text:p>DUGAS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Louis</text:p>
          </table:table-cell>
          <table:table-cell office:value-type="string">
            <text:p>DUGAST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Madeleine</text:p>
          </table:table-cell>
          <table:table-cell office:value-type="string">
            <text:p>DUGAST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adeleine</text:p>
          </table:table-cell>
          <table:table-cell office:value-type="string">
            <text:p>DUGAS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DUGAST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Marguerite?</text:p>
          </table:table-cell>
          <table:table-cell office:value-type="string">
            <text:p>DUGAST</text:p>
          </table:table-cell>
          <table:table-cell office:value-type="string">
            <text:p>Mat...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ichelle</text:p>
          </table:table-cell>
          <table:table-cell office:value-type="string">
            <text:p>DUGAS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Noëlle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Siméonne</text:p>
          </table:table-cell>
          <table:table-cell office:value-type="string">
            <text:p>DUGAST</text:p>
          </table:table-cell>
          <table:table-cell office:value-type="string">
            <text:p>Antoin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Siméonne</text:p>
          </table:table-cell>
          <table:table-cell office:value-type="string">
            <text:p>DUGAST</text:p>
          </table:table-cell>
          <table:table-cell office:value-type="string">
            <text:p>Antoin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Siméon</text:p>
          </table:table-cell>
          <table:table-cell office:value-type="string">
            <text:p>DUGAST ?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André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Catherin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Jacquelin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Julienn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DUMENIL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DUMESNIL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Catherine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Denis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Georges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DUTERTR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Marie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Thomas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Julienne</text:p>
          </table:table-cell>
          <table:table-cell office:value-type="string">
            <text:p>DUTERTRE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Marie ?</text:p>
          </table:table-cell>
          <table:table-cell office:value-type="string">
            <text:p>E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F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FEILL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Siméon</text:p>
          </table:table-cell>
          <table:table-cell office:value-type="string">
            <text:p>FEILL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Denis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FIAUL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Marguerite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FLEU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Isabeau</text:p>
          </table:table-cell>
          <table:table-cell office:value-type="string">
            <text:p>FO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Michel</text:p>
          </table:table-cell>
          <table:table-cell office:value-type="string">
            <text:p>FOUCAULT</text:p>
          </table:table-cell>
          <table:table-cell office:value-type="string">
            <text:p>Robert</text:p>
          </table:table-cell>
          <table:table-cell table:number-columns-repeated="2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FOUCH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Robert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Siméon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Isabeau</text:p>
          </table:table-cell>
          <table:table-cell office:value-type="string">
            <text:p>FOUCHER?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FOUCQU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FOUCQUE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Pierre</text:p>
          </table:table-cell>
          <table:table-cell office:value-type="string">
            <text:p>FOUCQU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Thomas</text:p>
          </table:table-cell>
          <table:table-cell office:value-type="string">
            <text:p>FOUCQU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FOUQU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Guy</text:p>
          </table:table-cell>
          <table:table-cell office:value-type="string">
            <text:p>FOUQUE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FOUQUE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Jeanne?</text:p>
          </table:table-cell>
          <table:table-cell office:value-type="string">
            <text:p>FOUQUE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Madeleine</text:p>
          </table:table-cell>
          <table:table-cell office:value-type="string">
            <text:p>FOUQU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FOUQU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FOUQU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FOUQUE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Nicole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Perrine</text:p>
          </table:table-cell>
          <table:table-cell office:value-type="string">
            <text:p>FOUQU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Pierre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Simon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Guillemine</text:p>
          </table:table-cell>
          <table:table-cell office:value-type="string">
            <text:p>FOUQU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ulienne</text:p>
          </table:table-cell>
          <table:table-cell office:value-type="string">
            <text:p>FOUQUé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Madeleine</text:p>
          </table:table-cell>
          <table:table-cell office:value-type="string">
            <text:p>FOUQUE?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dith</text:p>
          </table:table-cell>
          <table:table-cell office:value-type="string">
            <text:p>FOUQU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Gervaise</text:p>
          </table:table-cell>
          <table:table-cell office:value-type="string">
            <text:p>FOUR...</text:p>
          </table:table-cell>
          <table:table-cell office:value-type="string">
            <text:p>Jean</text:p>
          </table:table-cell>
          <table:table-cell office:value-type="string">
            <text:p>RICHOMMET</text:p>
          </table:table-cell>
          <table:table-cell office:value-type="string">
            <text:p>Gervais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Gilles</text:p>
          </table:table-cell>
          <table:table-cell office:value-type="string">
            <text:p>FOUR...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Lienarde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Madeleine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Gillonn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Suzann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FOURMENTIN ?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André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Etienne</text:p>
          </table:table-cell>
          <table:table-cell office:value-type="string">
            <text:p>FOURNERIE</text:p>
          </table:table-cell>
          <table:table-cell office:value-type="string">
            <text:p>Jean fils Georg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François</text:p>
          </table:table-cell>
          <table:table-cell office:value-type="string">
            <text:p>FOURNERIE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office:value-type="string">
            <text:p>FOURNERI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Jacqueline</text:p>
          </table:table-cell>
          <table:table-cell office:value-type="string">
            <text:p>FOURNERIE</text:p>
          </table:table-cell>
          <table:table-cell office:value-type="string">
            <text:p>Julien la Croix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FOURNERI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FOURNERI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FOURNERIE</text:p>
          </table:table-cell>
          <table:table-cell office:value-type="string">
            <text:p>Jean, sergent</text:p>
          </table:table-cell>
          <table:table-cell table:number-columns-repeated="2"/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 la Croix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Louise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Marguerit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office:value-type="string">
            <text:p>Deliet ?</text:p>
          </table:table-cell>
          <table:table-cell office:value-type="string">
            <text:p>François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arin</text:p>
          </table:table-cell>
          <table:table-cell office:value-type="string">
            <text:p>FOURN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thurine</text:p>
          </table:table-cell>
          <table:table-cell office:value-type="string">
            <text:p>FOURNERI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Olivier</text:p>
          </table:table-cell>
          <table:table-cell office:value-type="string">
            <text:p>FOURN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Philipp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René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René</text:p>
          </table:table-cell>
          <table:table-cell office:value-type="string">
            <text:p>FOURNERI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René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Renée</text:p>
          </table:table-cell>
          <table:table-cell office:value-type="string">
            <text:p>FOURNERI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Suzanne</text:p>
          </table:table-cell>
          <table:table-cell office:value-type="string">
            <text:p>FOURNERIE</text:p>
          </table:table-cell>
          <table:table-cell office:value-type="string">
            <text:p>Julien la Croix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FOURNERIE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FOURNERIE?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Etienne</text:p>
          </table:table-cell>
          <table:table-cell office:value-type="string">
            <text:p>FOURR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François</text:p>
          </table:table-cell>
          <table:table-cell office:value-type="string">
            <text:p>FOURR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Louise</text:p>
          </table:table-cell>
          <table:table-cell office:value-type="string">
            <text:p>FOURRÉ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Michel</text:p>
          </table:table-cell>
          <table:table-cell office:value-type="string">
            <text:p>FOUR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François</text:p>
          </table:table-cell>
          <table:table-cell office:value-type="string">
            <text:p>FU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GAIGNO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GAIGNO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GEICHE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GERARDIER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GERMAIN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GERMOND</text:p>
          </table:table-cell>
          <table:table-cell office:value-type="string">
            <text:p>Christophe</text:p>
          </table:table-cell>
          <table:table-cell office:value-type="string">
            <text:p>MASSERON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GIGAIN?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André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Barbe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Barbe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Brice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Catherine</text:p>
          </table:table-cell>
          <table:table-cell office:value-type="string">
            <text:p>GIGA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François</text:p>
          </table:table-cell>
          <table:table-cell office:value-type="string">
            <text:p>GIGA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Françoise</text:p>
          </table:table-cell>
          <table:table-cell office:value-type="string">
            <text:p>GIGAN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GIGAN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Jacqueline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acqueline</text:p>
          </table:table-cell>
          <table:table-cell office:value-type="string">
            <text:p>GIGAN</text:p>
          </table:table-cell>
          <table:table-cell office:value-type="string">
            <text:p>Rauli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GIGA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GIGAN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GIGAN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Joseph</text:p>
          </table:table-cell>
          <table:table-cell office:value-type="string">
            <text:p>GIGAN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Julien</text:p>
          </table:table-cell>
          <table:table-cell office:value-type="string">
            <text:p>GIGAN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Julienne</text:p>
          </table:table-cell>
          <table:table-cell office:value-type="string">
            <text:p>GIGA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GIGA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GIGA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GIGA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Michel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Michel</text:p>
          </table:table-cell>
          <table:table-cell office:value-type="string">
            <text:p>GIGAN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Nicolas</text:p>
          </table:table-cell>
          <table:table-cell office:value-type="string">
            <text:p>GIGA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Noëlle</text:p>
          </table:table-cell>
          <table:table-cell office:value-type="string">
            <text:p>GIGAN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GIGA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Suzanne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office:value-type="string">
            <text:p>GIGA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Gilles</text:p>
          </table:table-cell>
          <table:table-cell office:value-type="string">
            <text:p>GIGAN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GOUICHE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adelaine</text:p>
          </table:table-cell>
          <table:table-cell office:value-type="string">
            <text:p>GOUI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GRIPO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GRIP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Adrien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GRIPPO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Barbe</text:p>
          </table:table-cell>
          <table:table-cell office:value-type="string">
            <text:p>GRIPPON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Brice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Catherine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0">
            <text:p>1630</text:p>
          </table:table-cell>
          <table:table-cell office:value-type="string">
            <text:p>Catherine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Catherine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Christoph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GRIPPON</text:p>
          </table:table-cell>
          <table:table-cell office:value-type="string">
            <text:p>Celery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emin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office:value-type="string">
            <text:p>LAIZ<text:span text:style-name="T1">É</text:span></text:p>
          </table:table-cell>
          <table:table-cell office:value-type="string">
            <text:p>Thomasse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emin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office:value-type="string">
            <text:p>LAISS<text:span text:style-name="T1">É</text:span></text:p>
          </table:table-cell>
          <table:table-cell office:value-type="string">
            <text:p>Thomasse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GRIPPON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GRIPPON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GRIPPO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GRIPP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Julienne</text:p>
          </table:table-cell>
          <table:table-cell office:value-type="string">
            <text:p>GRIPP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GRIPPON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GRIPPO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Olivier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GRIPPON</text:p>
          </table:table-cell>
          <table:table-cell office:value-type="string">
            <text:p>Jean Bureliè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Pierre</text:p>
          </table:table-cell>
          <table:table-cell office:value-type="string">
            <text:p>GRIPPON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Suzanne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Thomasse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Eugène</text:p>
          </table:table-cell>
          <table:table-cell office:value-type="string">
            <text:p>GROSSE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Françoise</text:p>
          </table:table-cell>
          <table:table-cell office:value-type="string">
            <text:p>GROSSE</text:p>
          </table:table-cell>
          <table:table-cell office:value-type="string">
            <text:p>Colas</text:p>
          </table:table-cell>
          <table:table-cell office:value-type="string">
            <text:p>LEGRANGER</text:p>
          </table:table-cell>
          <table:table-cell office:value-type="string">
            <text:p>Roberde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GROSS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GROSS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GROSS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Jeanne</text:p>
          </table:table-cell>
          <table:table-cell office:value-type="string">
            <text:p>GROSS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GROSS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GROSS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GROSS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GROSS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Marin</text:p>
          </table:table-cell>
          <table:table-cell office:value-type="string">
            <text:p>GROSSE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Michelle</text:p>
          </table:table-cell>
          <table:table-cell office:value-type="string">
            <text:p>GROSSE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Noëlle</text:p>
          </table:table-cell>
          <table:table-cell office:value-type="string">
            <text:p>GROSSE</text:p>
          </table:table-cell>
          <table:table-cell office:value-type="string">
            <text:p>Noël</text:p>
          </table:table-cell>
          <table:table-cell office:value-type="string">
            <text:p>LANDEMORE</text:p>
          </table:table-cell>
          <table:table-cell/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Perrine</text:p>
          </table:table-cell>
          <table:table-cell office:value-type="string">
            <text:p>GROSS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8">
            <text:p>1638</text:p>
          </table:table-cell>
          <table:table-cell office:value-type="string">
            <text:p>René</text:p>
          </table:table-cell>
          <table:table-cell office:value-type="string">
            <text:p>GROSSE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Simonne</text:p>
          </table:table-cell>
          <table:table-cell office:value-type="string">
            <text:p>GROSSE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GROSS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Gilles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GUESD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Michel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Perrine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Simon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/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Andrée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Christoph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François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Gillett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Jacques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/>
          <table:table-cell table:style-name="ce4" office:value-type="string">
            <text:p>Jean</text:p>
          </table:table-cell>
          <table:table-cell table:style-name="ce6" office:value-type="string">
            <text:p>GUIMOND</text:p>
          </table:table-cell>
          <table:table-cell table:style-name="ce4" office:value-type="string">
            <text:p>Michel</text:p>
          </table:table-cell>
          <table:table-cell table:style-name="ce4" table:number-columns-repeated="3"/>
          <table:table-cell table:style-name="ce4" office:value-type="string">
            <text:p>acte rayé</text:p>
          </table:table-cell>
          <table:table-cell table:style-name="ce4"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Jeanne?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Joachin</text:p>
          </table:table-cell>
          <table:table-cell office:value-type="string">
            <text:p>GUIMOND</text:p>
          </table:table-cell>
          <table:table-cell office:value-type="string">
            <text:p>Laurent ?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Marguerin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Marguerite</text:p>
          </table:table-cell>
          <table:table-cell office:value-type="string">
            <text:p>GUIMON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GUIMON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Nicolas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Nicole</text:p>
          </table:table-cell>
          <table:table-cell office:value-type="string">
            <text:p>GUIMOND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Perrine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Siméon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Siméon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Toussaint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/>
          <table:table-cell office:value-type="string">
            <text:p>GUIMOND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/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/>
          <table:table-cell office:value-type="string">
            <text:p>GUIMON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GUIMOND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GUIMOND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René?</text:p>
          </table:table-cell>
          <table:table-cell office:value-type="string">
            <text:p>GUIMOND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GUIMONT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Noël</text:p>
          </table:table-cell>
          <table:table-cell office:value-type="string">
            <text:p>GUIMON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HAL<text:span text:style-name="T1">É ?</text:span></text:p>
          </table:table-cell>
          <table:table-cell office:value-type="string">
            <text:p>Gabri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HAM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Adrien</text:p>
          </table:table-cell>
          <table:table-cell office:value-type="string">
            <text:p>HARDOU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Gilles</text:p>
          </table:table-cell>
          <table:table-cell office:value-type="string">
            <text:p>HARDOU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HARDOU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Pierre</text:p>
          </table:table-cell>
          <table:table-cell office:value-type="string">
            <text:p>HARDOU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Jacques?</text:p>
          </table:table-cell>
          <table:table-cell office:value-type="string">
            <text:p>HARDY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HARDY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ulien</text:p>
          </table:table-cell>
          <table:table-cell office:value-type="string">
            <text:p>HARD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HERGAUL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HERGAUL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André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André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Barbe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Etienne</text:p>
          </table:table-cell>
          <table:table-cell office:value-type="string">
            <text:p>HERVIEU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François</text:p>
          </table:table-cell>
          <table:table-cell office:value-type="string">
            <text:p>HERVIEU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Jacqueline</text:p>
          </table:table-cell>
          <table:table-cell office:value-type="string">
            <text:p>HERVIEU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HERVIEU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Jeann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HERVIEU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Louise</text:p>
          </table:table-cell>
          <table:table-cell office:value-type="string">
            <text:p>HERVIEU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HERVIEU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Perrin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Catheri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Et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François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Gillett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Guillemi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Isabeau</text:p>
          </table:table-cell>
          <table:table-cell office:value-type="string">
            <text:p>HEUZÉ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ul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HEUZÉ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Marguerit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Melchior?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table:number-columns-repeated="2" table:style-name="ce2" office:value-type="float" office:value="11">
            <text:p>11</text:p>
          </table:table-cell>
          <table:table-cell table:style-name="ce2"/>
          <table:table-cell table:style-name="ce4" office:value-type="string">
            <text:p>Marie</text:p>
          </table:table-cell>
          <table:table-cell table:style-name="ce6" office:value-type="string">
            <text:p>HEUZ<text:span text:style-name="T1">É</text:span></text:p>
          </table:table-cell>
          <table:table-cell table:style-name="ce4" office:value-type="string">
            <text:p>François</text:p>
          </table:table-cell>
          <table:table-cell table:style-name="ce4" table:number-columns-repeated="3"/>
          <table:table-cell table:style-name="ce4" office:value-type="string">
            <text:p>acte rayé</text:p>
          </table:table-cell>
          <table:table-cell table:style-name="ce4" table:number-columns-repeated="101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Perri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HEUZ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office:value-type="string">
            <text:p>HEUZÉ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 office:value-type="string">
            <text:p>HEUZÉ</text:p>
          </table:table-cell>
          <table:table-cell office:value-type="string">
            <text:p>Merciot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HEUZ<text:span text:style-name="T1">É</text:span>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HEUZ<text:span text:style-name="T1">É</text:span>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H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H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H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Guilmine</text:p>
          </table:table-cell>
          <table:table-cell office:value-type="string">
            <text:p>HOUVET ?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Madelaine</text:p>
          </table:table-cell>
          <table:table-cell office:value-type="string">
            <text:p>HOUVET 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HU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Guillaume</text:p>
          </table:table-cell>
          <table:table-cell office:value-type="string">
            <text:p>HU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HU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HUREL</text:p>
          </table:table-cell>
          <table:table-cell office:value-type="string">
            <text:p>Guillaume</text:p>
          </table:table-cell>
          <table:table-cell office:value-type="string">
            <text:p>ROB...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thurine</text:p>
          </table:table-cell>
          <table:table-cell office:value-type="string">
            <text:p>HUREL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Pierre</text:p>
          </table:table-cell>
          <table:table-cell office:value-type="string">
            <text:p>HUREL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Denis</text:p>
          </table:table-cell>
          <table:table-cell office:value-type="string">
            <text:p>HUSSO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Gillonne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Hector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HUSSON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Louis</text:p>
          </table:table-cell>
          <table:table-cell office:value-type="string">
            <text:p>HUSSON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HUSSON</text:p>
          </table:table-cell>
          <table:table-cell office:value-type="string">
            <text:p>Jean fils 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Michel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Nicolas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Toussaint</text:p>
          </table:table-cell>
          <table:table-cell office:value-type="string">
            <text:p>HUSSON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André</text:p>
          </table:table-cell>
          <table:table-cell office:value-type="string">
            <text:p>JAM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JAM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JAMAUL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JAMAUL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JAM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JAMAUL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Mathurin</text:p>
          </table:table-cell>
          <table:table-cell office:value-type="string">
            <text:p>JAMAUL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42">
            <text:p>1642</text:p>
          </table:table-cell>
          <table:table-cell office:value-type="string">
            <text:p>Isabeau</text:p>
          </table:table-cell>
          <table:table-cell office:value-type="string">
            <text:p>JAMAULT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Anne</text:p>
          </table:table-cell>
          <table:table-cell office:value-type="string">
            <text:p>JARDRIN?</text:p>
          </table:table-cell>
          <table:table-cell office:value-type="string">
            <text:p>Etienne</text:p>
          </table:table-cell>
          <table:table-cell office:value-type="string">
            <text:p>THIERRY</text:p>
          </table:table-cell>
          <table:table-cell office:value-type="string">
            <text:p>Julie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JA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Etienne</text:p>
          </table:table-cell>
          <table:table-cell office:value-type="string">
            <text:p>JO...</text:p>
          </table:table-cell>
          <table:table-cell office:value-type="string">
            <text:p>Fleury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Ann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Colasse</text:p>
          </table:table-cell>
          <table:table-cell office:value-type="string">
            <text:p>JOB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Damien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Guillaume</text:p>
          </table:table-cell>
          <table:table-cell office:value-type="string">
            <text:p>JOB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ulienn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Nicole</text:p>
          </table:table-cell>
          <table:table-cell office:value-type="string">
            <text:p>JOB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Noël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Christophe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JOUBIN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Michelle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René</text:p>
          </table:table-cell>
          <table:table-cell office:value-type="string">
            <text:p>JOUBIN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René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JOUBIN ?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Georges</text:p>
          </table:table-cell>
          <table:table-cell office:value-type="string">
            <text:p>JOUE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Gilles</text:p>
          </table:table-cell>
          <table:table-cell office:value-type="string">
            <text:p>JOUENN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Mathieu</text:p>
          </table:table-cell>
          <table:table-cell office:value-type="string">
            <text:p>JOUENNE</text:p>
          </table:table-cell>
          <table:table-cell office:value-type="string">
            <text:p>Mathieu</text:p>
          </table:table-cell>
          <table:table-cell office:value-type="string">
            <text:p>PELLERIN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JOU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Thomas</text:p>
          </table:table-cell>
          <table:table-cell office:value-type="string">
            <text:p>JOU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JOUENNE ?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Barbe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Cenery</text:p>
          </table:table-cell>
          <table:table-cell office:value-type="string">
            <text:p>JOUGUET</text:p>
          </table:table-cell>
          <table:table-cell office:value-type="string">
            <text:p>Celery?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François</text:p>
          </table:table-cell>
          <table:table-cell office:value-type="string">
            <text:p>JOUGUET</text:p>
          </table:table-cell>
          <table:table-cell office:value-type="string">
            <text:p>Fleury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Gilles?</text:p>
          </table:table-cell>
          <table:table-cell office:value-type="string">
            <text:p>JOUGUET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Hector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Margu...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Françoise</text:p>
          </table:table-cell>
          <table:table-cell office:value-type="string">
            <text:p>JOUGUET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JOUI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Etienn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François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acquelin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JOU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JOUI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JOUIN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J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JOU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Marguerite</text:p>
          </table:table-cell>
          <table:table-cell office:value-type="string">
            <text:p>JOUIN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Olivier</text:p>
          </table:table-cell>
          <table:table-cell office:value-type="string">
            <text:p>JOU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Perrin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J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René</text:p>
          </table:table-cell>
          <table:table-cell office:value-type="string">
            <text:p>J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René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/>
          <table:table-cell office:value-type="string">
            <text:p>JOU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LA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François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Jean?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Julienne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Pierre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ABBÉ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ABB<text:span text:style-name="T1">É</text:span>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Fleury</text:p>
          </table:table-cell>
          <table:table-cell office:value-type="string">
            <text:p>LAISé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LAIZ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LAIZ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LAIZ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Louis</text:p>
          </table:table-cell>
          <table:table-cell office:value-type="string">
            <text:p>LAIZE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Madeleine</text:p>
          </table:table-cell>
          <table:table-cell office:value-type="string">
            <text:p>LAIZ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AIZE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AIZ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LAIZ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Siméon</text:p>
          </table:table-cell>
          <table:table-cell office:value-type="string">
            <text:p>LAIZ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Suzanne</text:p>
          </table:table-cell>
          <table:table-cell office:value-type="string">
            <text:p>LAIZ<text:span text:style-name="T1">É</text:span>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LALOUE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LALO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ulienne</text:p>
          </table:table-cell>
          <table:table-cell office:value-type="string">
            <text:p>LALOY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Siméon</text:p>
          </table:table-cell>
          <table:table-cell office:value-type="string">
            <text:p>LALOY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Suzanne</text:p>
          </table:table-cell>
          <table:table-cell office:value-type="string">
            <text:p>LALOY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LAMASURE?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Suzanne</text:p>
          </table:table-cell>
          <table:table-cell office:value-type="string">
            <text:p>LAM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Anne</text:p>
          </table:table-cell>
          <table:table-cell office:value-type="string">
            <text:p>LANBRUN</text:p>
          </table:table-cell>
          <table:table-cell office:value-type="string">
            <text:p>Vincent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Denis</text:p>
          </table:table-cell>
          <table:table-cell office:value-type="string">
            <text:p>LANDEMO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LANDEMO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LANDEMORE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LANDEMOR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LANDEMOR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LANDEMORE</text:p>
          </table:table-cell>
          <table:table-cell office:value-type="string">
            <text:p>Jacques fils Christophe</text:p>
          </table:table-cell>
          <table:table-cell office:value-type="string">
            <text:p>DELAUNAY</text:p>
          </table:table-cell>
          <table:table-cell office:value-type="string">
            <text:p>Mari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ANDEMO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Marguerite</text:p>
          </table:table-cell>
          <table:table-cell office:value-type="string">
            <text:p>LANDEMOR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LANDEMOR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illette</text:p>
          </table:table-cell>
          <table:table-cell office:value-type="string">
            <text:p>LANGLO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LA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LA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Marguerite</text:p>
          </table:table-cell>
          <table:table-cell office:value-type="string">
            <text:p>LA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LANGLOIS?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LANOS<text:span text:style-name="T1">É ?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 office:value-type="string">
            <text:p>Julien</text:p>
          </table:table-cell>
          <table:table-cell office:value-type="string">
            <text:p>LAPLANCHE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LASS<text:span text:style-name="T1">É</text:span>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Adam</text:p>
          </table:table-cell>
          <table:table-cell office:value-type="string">
            <text:p>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Etienne</text:p>
          </table:table-cell>
          <table:table-cell office:value-type="string">
            <text:p>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Fleuri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office:value-type="string">
            <text:p>CHEVALIER</text:p>
          </table:table-cell>
          <table:table-cell office:value-type="string">
            <text:p>Michell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LAUNAY</text:p>
          </table:table-cell>
          <table:table-cell office:value-type="string">
            <text:p>Jacques la Roch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Guillemine</text:p>
          </table:table-cell>
          <table:table-cell office:value-type="string">
            <text:p>LAUNAY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Jacques</text:p>
          </table:table-cell>
          <table:table-cell office:value-type="string">
            <text:p>LAUNAY</text:p>
          </table:table-cell>
          <table:table-cell office:value-type="string">
            <text:p>Jean?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LAUNAY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LAUNAY</text:p>
          </table:table-cell>
          <table:table-cell office:value-type="string">
            <text:p>Louis fils 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Louis</text:p>
          </table:table-cell>
          <table:table-cell office:value-type="string">
            <text:p>LAUN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LAUNAY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Marguerit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LAUNAY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Olivier</text:p>
          </table:table-cell>
          <table:table-cell office:value-type="string">
            <text:p>LAUNAY</text:p>
          </table:table-cell>
          <table:table-cell office:value-type="string">
            <text:p>Louis du Gast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AUNAY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Sainte</text:p>
          </table:table-cell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Suzanne</text:p>
          </table:table-cell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Thomas</text:p>
          </table:table-cell>
          <table:table-cell office:value-type="string">
            <text:p>LAUNAY 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guerite</text:p>
          </table:table-cell>
          <table:table-cell office:value-type="string">
            <text:p>LAUNAY?</text:p>
          </table:table-cell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ean</text:p>
          </table:table-cell>
          <table:table-cell office:value-type="string">
            <text:p>LAVOL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1">
            <text:p>1621</text:p>
          </table:table-cell>
          <table:table-cell office:value-type="string">
            <text:p>Madeleine</text:p>
          </table:table-cell>
          <table:table-cell office:value-type="string">
            <text:p>LAVOLL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Denis</text:p>
          </table:table-cell>
          <table:table-cell office:value-type="string">
            <text:p>LEBESNUCHEU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Nicole</text:p>
          </table:table-cell>
          <table:table-cell office:value-type="string">
            <text:p>LEBESNUCHEU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LEBESNUCHEU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LEBESNUCHEUX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LEBESNUCHEUX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LEBESNUCHEUX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Michel</text:p>
          </table:table-cell>
          <table:table-cell office:value-type="string">
            <text:p>LEBESNUCHEUX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LEBIS 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Louis</text:p>
          </table:table-cell>
          <table:table-cell office:value-type="string">
            <text:p>LEBIS 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Louise</text:p>
          </table:table-cell>
          <table:table-cell office:value-type="string">
            <text:p>LEBOHOREL</text:p>
          </table:table-cell>
          <table:table-cell office:value-type="string">
            <text:p>Eloy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Eugène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François</text:p>
          </table:table-cell>
          <table:table-cell office:value-type="string">
            <text:p>LEBOUGRE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Jérôme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LEBOUGR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LEBOUG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LEBOUG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Marin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Michel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Nicolas</text:p>
          </table:table-cell>
          <table:table-cell office:value-type="string">
            <text:p>LEBOUGRE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Robert</text:p>
          </table:table-cell>
          <table:table-cell office:value-type="string">
            <text:p>LEBOUGRE</text:p>
          </table:table-cell>
          <table:table-cell office:value-type="string">
            <text:p>Richard?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Thomas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Guillemine</text:p>
          </table:table-cell>
          <table:table-cell office:value-type="string">
            <text:p>LEBR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LEBRET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LEBRETON?</text:p>
          </table:table-cell>
          <table:table-cell office:value-type="string">
            <text:p>Jean?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Simeonne</text:p>
          </table:table-cell>
          <table:table-cell office:value-type="string">
            <text:p>LEBRITAIS</text:p>
          </table:table-cell>
          <table:table-cell office:value-type="string">
            <text:p>Blais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Bicquet ?</text:p>
          </table:table-cell>
          <table:table-cell office:value-type="string">
            <text:p>LEBRITAIS ?</text:p>
          </table:table-cell>
          <table:table-cell office:value-type="string">
            <text:p>Blais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André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LECLOSI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Jean</text:p>
          </table:table-cell>
          <table:table-cell office:value-type="string">
            <text:p>LECOUR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Marguerite</text:p>
          </table:table-cell>
          <table:table-cell office:value-type="string">
            <text:p>LECOURT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LECRON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Guillemine?</text:p>
          </table:table-cell>
          <table:table-cell office:value-type="string">
            <text:p>LECROSN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LECROSN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Etienne</text:p>
          </table:table-cell>
          <table:table-cell office:value-type="string">
            <text:p>LEDEM<text:span text:style-name="T1">É</text:span>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LED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Cenery</text:p>
          </table:table-cell>
          <table:table-cell office:value-type="string">
            <text:p>LEFAVERA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François</text:p>
          </table:table-cell>
          <table:table-cell office:value-type="string">
            <text:p>LEFAVERAIS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Georges</text:p>
          </table:table-cell>
          <table:table-cell office:value-type="string">
            <text:p>LEFAVERA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Guillaume</text:p>
          </table:table-cell>
          <table:table-cell office:value-type="string">
            <text:p>LEFAVERAI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LEFAVERA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LEFAVERA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LEFAVERAI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LEFAVERAI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Michel</text:p>
          </table:table-cell>
          <table:table-cell office:value-type="string">
            <text:p>LEFAVERAI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Nicolas</text:p>
          </table:table-cell>
          <table:table-cell office:value-type="string">
            <text:p>LEFAVERAI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Noël</text:p>
          </table:table-cell>
          <table:table-cell office:value-type="string">
            <text:p>LEFAVERAI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Olivier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Perrine</text:p>
          </table:table-cell>
          <table:table-cell office:value-type="string">
            <text:p>LEFAVERA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Pierre</text:p>
          </table:table-cell>
          <table:table-cell office:value-type="string">
            <text:p>LEFAVERA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Raoul</text:p>
          </table:table-cell>
          <table:table-cell office:value-type="string">
            <text:p>LEFAVERAIS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Madeleine</text:p>
          </table:table-cell>
          <table:table-cell office:value-type="string">
            <text:p>LEFRANCIER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office:value-type="string">
            <text:p>FLEURY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André</text:p>
          </table:table-cell>
          <table:table-cell office:value-type="string">
            <text:p>LEG...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LEG...</text:p>
          </table:table-cell>
          <table:table-cell office:value-type="string">
            <text:p>Margueri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André</text:p>
          </table:table-cell>
          <table:table-cell office:value-type="string">
            <text:p>LEGRANG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LEGRANG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LEGRANG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Denis</text:p>
          </table:table-cell>
          <table:table-cell office:value-type="string">
            <text:p>LEGRANG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Denis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LEGRANG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LEGRANGER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LEGRANG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Madeleine ?</text:p>
          </table:table-cell>
          <table:table-cell office:value-type="string">
            <text:p>LEGRANG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Noëlle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Olivier</text:p>
          </table:table-cell>
          <table:table-cell office:value-type="string">
            <text:p>LEGRANG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René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Thomasse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Toussaint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LEGUED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Louis</text:p>
          </table:table-cell>
          <table:table-cell office:value-type="string">
            <text:p>LELAI ?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LELIEVRE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Colasse</text:p>
          </table:table-cell>
          <table:table-cell office:value-type="string">
            <text:p>LEM...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LEMASUR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Andrée</text:p>
          </table:table-cell>
          <table:table-cell office:value-type="string">
            <text:p>LEMERC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Charles</text:p>
          </table:table-cell>
          <table:table-cell office:value-type="string">
            <text:p>LEMERC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leury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LEMERCI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Georges</text:p>
          </table:table-cell>
          <table:table-cell office:value-type="string">
            <text:p>LEMERC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Hector</text:p>
          </table:table-cell>
          <table:table-cell office:value-type="string">
            <text:p>LEMERCI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Julien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 office:value-type="string">
            <text:p>LEMERC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Perrine</text:p>
          </table:table-cell>
          <table:table-cell office:value-type="string">
            <text:p>LEMERCI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Raoul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Siméon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LEMERCIER</text:p>
          </table:table-cell>
          <table:table-cell office:value-type="string">
            <text:p>Georges</text:p>
          </table:table-cell>
          <table:table-cell office:value-type="string">
            <text:p>GRIPON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LEMERCIER?</text:p>
          </table:table-cell>
          <table:table-cell office:value-type="string">
            <text:p>Marin?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André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Andrée</text:p>
          </table:table-cell>
          <table:table-cell office:value-type="string">
            <text:p>LEMONN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Ceneri</text:p>
          </table:table-cell>
          <table:table-cell office:value-type="string">
            <text:p>LEMO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Christophe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Colasse</text:p>
          </table:table-cell>
          <table:table-cell office:value-type="string">
            <text:p>LEMON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Etienne</text:p>
          </table:table-cell>
          <table:table-cell office:value-type="string">
            <text:p>LEMONN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Etienne</text:p>
          </table:table-cell>
          <table:table-cell office:value-type="string">
            <text:p>LEMONNIER</text:p>
          </table:table-cell>
          <table:table-cell office:value-type="string">
            <text:p>Martin ?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Fleurie</text:p>
          </table:table-cell>
          <table:table-cell office:value-type="string">
            <text:p>LEMONNIER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François</text:p>
          </table:table-cell>
          <table:table-cell office:value-type="string">
            <text:p>LEMONNIER</text:p>
          </table:table-cell>
          <table:table-cell office:value-type="string">
            <text:p>Coll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Gillette</text:p>
          </table:table-cell>
          <table:table-cell office:value-type="string">
            <text:p>LEMONN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LEMONNIER</text:p>
          </table:table-cell>
          <table:table-cell office:value-type="string">
            <text:p>Guillaume?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emine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LEMONNIER</text:p>
          </table:table-cell>
          <table:table-cell office:value-type="string">
            <text:p>René ?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LEMONN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Jeanne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 office:value-type="string">
            <text:p>LEMONNI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Louis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LEMONN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LEMONNIER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Michel</text:p>
          </table:table-cell>
          <table:table-cell office:value-type="string">
            <text:p>LEMO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Olivier</text:p>
          </table:table-cell>
          <table:table-cell office:value-type="string">
            <text:p>LEMONN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Perrine</text:p>
          </table:table-cell>
          <table:table-cell office:value-type="string">
            <text:p>LEMONN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Perrine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EMONNIER</text:p>
          </table:table-cell>
          <table:table-cell office:value-type="string">
            <text:p>René ?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Robert</text:p>
          </table:table-cell>
          <table:table-cell office:value-type="string">
            <text:p>LEMONN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Sainte</text:p>
          </table:table-cell>
          <table:table-cell office:value-type="string">
            <text:p>LEMONNIER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Siméon</text:p>
          </table:table-cell>
          <table:table-cell office:value-type="string">
            <text:p>LEMONNI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Thomas</text:p>
          </table:table-cell>
          <table:table-cell office:value-type="string">
            <text:p>LEMO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Thomas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31">
            <text:p>1631</text:p>
          </table:table-cell>
          <table:table-cell office:value-type="string">
            <text:p>André</text:p>
          </table:table-cell>
          <table:table-cell office:value-type="string">
            <text:p>LEMONNIER?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LEMONNIER?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LENGLA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Fleurie</text:p>
          </table:table-cell>
          <table:table-cell office:value-type="string">
            <text:p>LE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Julienne</text:p>
          </table:table-cell>
          <table:table-cell office:value-type="string">
            <text:p>LENGLO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ENGLOIS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enfant mort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ENGLOIS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inhumé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LEPE...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LEPELETIER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ichelle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Olivier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Anne</text:p>
          </table:table-cell>
          <table:table-cell office:value-type="string">
            <text:p>LEPELT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Claud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François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LEPELT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Françoise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Gilles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Jeann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Madelein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Perrine</text:p>
          </table:table-cell>
          <table:table-cell office:value-type="string">
            <text:p>LEPELT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Pierr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LEPELTIER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Suzanne</text:p>
          </table:table-cell>
          <table:table-cell office:value-type="string">
            <text:p>LEPREVOST</text:p>
          </table:table-cell>
          <table:table-cell office:value-type="string">
            <text:p>Marguerin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Etienne</text:p>
          </table:table-cell>
          <table:table-cell office:value-type="string">
            <text:p>LEROUILL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LEROUILL<text:span text:style-name="T1">É</text:span>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LESAG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LESAGE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LESPINE</text:p>
          </table:table-cell>
          <table:table-cell/>
          <table:table-cell office:value-type="string">
            <text:p>THIERRY</text:p>
          </table:table-cell>
          <table:table-cell office:value-type="string">
            <text:p>Julie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Claudine</text:p>
          </table:table-cell>
          <table:table-cell office:value-type="string">
            <text:p>LESUEU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rin</text:p>
          </table:table-cell>
          <table:table-cell office:value-type="string">
            <text:p>LESUEUR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Louis</text:p>
          </table:table-cell>
          <table:table-cell office:value-type="string">
            <text:p>LETEL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Nicolas</text:p>
          </table:table-cell>
          <table:table-cell office:value-type="string">
            <text:p>LHERM...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LHOICHE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LI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acques</text:p>
          </table:table-cell>
          <table:table-cell office:value-type="string">
            <text:p>LI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LI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Julienne</text:p>
          </table:table-cell>
          <table:table-cell office:value-type="string">
            <text:p>LIO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LIOT</text:p>
          </table:table-cell>
          <table:table-cell office:value-type="string">
            <text:p>Mathurin fils Guillaume</text:p>
          </table:table-cell>
          <table:table-cell office:value-type="string">
            <text:p>VAULJUAS</text:p>
          </table:table-cell>
          <table:table-cell office:value-type="string">
            <text:p>Suza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Mathurine</text:p>
          </table:table-cell>
          <table:table-cell office:value-type="string">
            <text:p>LIO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Patric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LO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LO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LOM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LOM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LOMER ?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LOMER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Blaise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Colass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Gillett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LOUVEL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Guillemine</text:p>
          </table:table-cell>
          <table:table-cell office:value-type="string">
            <text:p>LOUV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Jacqueline</text:p>
          </table:table-cell>
          <table:table-cell office:value-type="string">
            <text:p>LOUVE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LOUVEL</text:p>
          </table:table-cell>
          <table:table-cell office:value-type="string">
            <text:p>Nicolas?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Madelein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Madelein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Margu...</text:p>
          </table:table-cell>
          <table:table-cell office:value-type="string">
            <text:p>LOUVEL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Marie ?</text:p>
          </table:table-cell>
          <table:table-cell office:value-type="string">
            <text:p>LOUV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Marin</text:p>
          </table:table-cell>
          <table:table-cell office:value-type="string">
            <text:p>LOUVEL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Mathurin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Olivier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Pierr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Thomass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/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M...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Suzanne</text:p>
          </table:table-cell>
          <table:table-cell office:value-type="string">
            <text:p>M...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Nicole</text:p>
          </table:table-cell>
          <table:table-cell office:value-type="string">
            <text:p>MA...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eanne</text:p>
          </table:table-cell>
          <table:table-cell office:value-type="string">
            <text:p>MAC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Georges</text:p>
          </table:table-cell>
          <table:table-cell office:value-type="string">
            <text:p>MAC<text:span text:style-name="T1">É</text:span>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Jeanne</text:p>
          </table:table-cell>
          <table:table-cell office:value-type="string">
            <text:p>MAC<text:span text:style-name="T1">É</text:span>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Adam</text:p>
          </table:table-cell>
          <table:table-cell office:value-type="string">
            <text:p>MACERON</text:p>
          </table:table-cell>
          <table:table-cell office:value-type="string">
            <text:p>Luca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Anne</text:p>
          </table:table-cell>
          <table:table-cell office:value-type="string">
            <text:p>MAC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Anne?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31">
            <text:p>1631</text:p>
          </table:table-cell>
          <table:table-cell office:value-type="string">
            <text:p>Charles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office:value-type="string">
            <text:p>MOREAU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Christophe</text:p>
          </table:table-cell>
          <table:table-cell office:value-type="string">
            <text:p>MACER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Etienne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29">
            <text:p>1629</text:p>
          </table:table-cell>
          <table:table-cell table:style-name="ce4" office:value-type="string">
            <text:p>Françoise</text:p>
          </table:table-cell>
          <table:table-cell table:style-name="ce6" office:value-type="string">
            <text:p>MACERON</text:p>
          </table:table-cell>
          <table:table-cell table:style-name="ce4" office:value-type="string">
            <text:p>Jacques</text:p>
          </table:table-cell>
          <table:table-cell table:style-name="ce4" table:number-columns-repeated="3"/>
          <table:table-cell table:style-name="ce4" office:value-type="string">
            <text:p>acte rayé</text:p>
          </table:table-cell>
          <table:table-cell table:style-name="ce4" table:number-columns-repeated="101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MACERON</text:p>
          </table:table-cell>
          <table:table-cell office:value-type="string">
            <text:p>Pierre, sieur de la Riviè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33">
            <text:p>1633</text:p>
          </table:table-cell>
          <table:table-cell office:value-type="string">
            <text:p>Gilles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Guillemine</text:p>
          </table:table-cell>
          <table:table-cell office:value-type="string">
            <text:p>MAC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Guillemine?</text:p>
          </table:table-cell>
          <table:table-cell office:value-type="string">
            <text:p>MACER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office:value-type="string">
            <text:p>LELARG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office:value-type="string">
            <text:p>LELARG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MACER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MACERON</text:p>
          </table:table-cell>
          <table:table-cell office:value-type="string">
            <text:p>Guy</text:p>
          </table:table-cell>
          <table:table-cell office:value-type="string">
            <text:p>HARDY</text:p>
          </table:table-cell>
          <table:table-cell office:value-type="string">
            <text:p>Mari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MAC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Louis</text:p>
          </table:table-cell>
          <table:table-cell office:value-type="string">
            <text:p>MACERON</text:p>
          </table:table-cell>
          <table:table-cell office:value-type="string">
            <text:p>Barthélémy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Louis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MACER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Madeleine</text:p>
          </table:table-cell>
          <table:table-cell office:value-type="string">
            <text:p>MACERON</text:p>
          </table:table-cell>
          <table:table-cell office:value-type="string">
            <text:p>Mr des Maigrièr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Siméon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Suzanne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Thérèse</text:p>
          </table:table-cell>
          <table:table-cell office:value-type="string">
            <text:p>MACERON</text:p>
          </table:table-cell>
          <table:table-cell office:value-type="string">
            <text:p>Jacques, sieur du Rocher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27">
            <text:p>1627</text:p>
          </table:table-cell>
          <table:table-cell/>
          <table:table-cell office:value-type="string">
            <text:p>MACERON</text:p>
          </table:table-cell>
          <table:table-cell office:value-type="string">
            <text:p>Lucas</text:p>
          </table:table-cell>
          <table:table-cell office:value-type="string">
            <text:p>LHERMITTE?</text:p>
          </table:table-cell>
          <table:table-cell/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/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MACERON</text:p>
          </table:table-cell>
          <table:table-cell office:value-type="string">
            <text:p>Pierre, sieur de la Riviè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Siméon</text:p>
          </table:table-cell>
          <table:table-cell office:value-type="string">
            <text:p>MAH...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Jacqueline</text:p>
          </table:table-cell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Simon</text:p>
          </table:table-cell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29">
            <text:p>1629</text:p>
          </table:table-cell>
          <table:table-cell/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Blaise</text:p>
          </table:table-cell>
          <table:table-cell office:value-type="string">
            <text:p>MAHIE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 office:value-type="string">
            <text:p>MAHI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Gillonne</text:p>
          </table:table-cell>
          <table:table-cell office:value-type="string">
            <text:p>MAHI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MAHI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MAHI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MAHIE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MAHIE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Siméon</text:p>
          </table:table-cell>
          <table:table-cell office:value-type="string">
            <text:p>MAHI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Hélène</text:p>
          </table:table-cell>
          <table:table-cell office:value-type="string">
            <text:p>MAHI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Françoise</text:p>
          </table:table-cell>
          <table:table-cell office:value-type="string">
            <text:p>MALOISEL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MALOISEL</text:p>
          </table:table-cell>
          <table:table-cell office:value-type="string">
            <text:p>Georges</text:p>
          </table:table-cell>
          <table:table-cell office:value-type="string">
            <text:p>VAULJUAS</text:p>
          </table:table-cell>
          <table:table-cell office:value-type="string">
            <text:p>Jean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Madeleine</text:p>
          </table:table-cell>
          <table:table-cell office:value-type="string">
            <text:p>MALOISEL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MALOISEL ?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MA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MA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MA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MA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MA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MA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Renée</text:p>
          </table:table-cell>
          <table:table-cell office:value-type="string">
            <text:p>MA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Madeleine</text:p>
          </table:table-cell>
          <table:table-cell office:value-type="string">
            <text:p>MANIER ?</text:p>
          </table:table-cell>
          <table:table-cell office:value-type="string">
            <text:p>Brice ?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Mathurine Marie</text:p>
          </table:table-cell>
          <table:table-cell office:value-type="string">
            <text:p>MANIER ?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Françoise</text:p>
          </table:table-cell>
          <table:table-cell office:value-type="string">
            <text:p>MANIER?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MAN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Jacques</text:p>
          </table:table-cell>
          <table:table-cell office:value-type="string">
            <text:p>MA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MAN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MARIE</text:p>
          </table:table-cell>
          <table:table-cell office:value-type="string">
            <text:p>Roge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office:value-type="string">
            <text:p>MARIE</text:p>
          </table:table-cell>
          <table:table-cell office:value-type="string">
            <text:p>Roger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/>
          <table:table-cell office:value-type="string">
            <text:p>MARIE</text:p>
          </table:table-cell>
          <table:table-cell office:value-type="string">
            <text:p>Roger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MASS<text:span text:style-name="T1">É</text:span>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Claude</text:p>
          </table:table-cell>
          <table:table-cell office:value-type="string">
            <text:p>MASSER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François</text:p>
          </table:table-cell>
          <table:table-cell office:value-type="string">
            <text:p>MASS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François</text:p>
          </table:table-cell>
          <table:table-cell office:value-type="string">
            <text:p>MASS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Françoise</text:p>
          </table:table-cell>
          <table:table-cell office:value-type="string">
            <text:p>MASS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Robert</text:p>
          </table:table-cell>
          <table:table-cell office:value-type="string">
            <text:p>MASSER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MASURIER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MAUFILLAS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Perrine</text:p>
          </table:table-cell>
          <table:table-cell office:value-type="string">
            <text:p>MAUFILLAS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MAUFILLAS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MAUFILLA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MAUNOURI</text:p>
          </table:table-cell>
          <table:table-cell office:value-type="string">
            <text:p>Bômer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Adam</text:p>
          </table:table-cell>
          <table:table-cell office:value-type="string">
            <text:p>ME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ME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E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ED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MED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Marie</text:p>
          </table:table-cell>
          <table:table-cell office:value-type="string">
            <text:p>ME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Siméon</text:p>
          </table:table-cell>
          <table:table-cell office:value-type="string">
            <text:p>MED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/>
          <table:table-cell table:style-name="ce6" office:value-type="string">
            <text:p>MENARDIERE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MENIL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MENNIER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MENNIER?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Jeanne</text:p>
          </table:table-cell>
          <table:table-cell office:value-type="string">
            <text:p>MENUET?</text:p>
          </table:table-cell>
          <table:table-cell office:value-type="string">
            <text:p>Cenery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Guillemine</text:p>
          </table:table-cell>
          <table:table-cell office:value-type="string">
            <text:p>MER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Guillemine</text:p>
          </table:table-cell>
          <table:table-cell office:value-type="string">
            <text:p>MERRIE 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MESL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Gillette</text:p>
          </table:table-cell>
          <table:table-cell office:value-type="string">
            <text:p>MESSENT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Guillaum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Guillemin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 office:value-type="string">
            <text:p>MESSEN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ulienne</text:p>
          </table:table-cell>
          <table:table-cell office:value-type="string">
            <text:p>MESSEN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Charlotte</text:p>
          </table:table-cell>
          <table:table-cell office:value-type="string">
            <text:p>MEU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Anne</text:p>
          </table:table-cell>
          <table:table-cell office:value-type="string">
            <text:p>MIDY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Denis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François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MIDY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Georges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MID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Jacques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MIDY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MID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MIDY</text:p>
          </table:table-cell>
          <table:table-cell office:value-type="string">
            <text:p>André ?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Julienne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Marguerite</text:p>
          </table:table-cell>
          <table:table-cell office:value-type="string">
            <text:p>MIDY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MID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Michelle</text:p>
          </table:table-cell>
          <table:table-cell office:value-type="string">
            <text:p>MID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Nicole</text:p>
          </table:table-cell>
          <table:table-cell office:value-type="string">
            <text:p>MIDY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Nicole</text:p>
          </table:table-cell>
          <table:table-cell office:value-type="string">
            <text:p>MIDY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MID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8">
            <text:p>1638</text:p>
          </table:table-cell>
          <table:table-cell office:value-type="string">
            <text:p>Siméon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Thieuffaine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MIDY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André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Benjamin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Catherine</text:p>
          </table:table-cell>
          <table:table-cell office:value-type="string">
            <text:p>MONTAUFRAY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Catheri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Christophe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Clément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Étien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 office:value-type="string">
            <text:p>MONTAUFRAY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Gilles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MONTAUFR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Guillaume?</text:p>
          </table:table-cell>
          <table:table-cell office:value-type="string">
            <text:p>MONTAUFR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Jeanne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Jeanne</text:p>
          </table:table-cell>
          <table:table-cell office:value-type="string">
            <text:p>MONTAUFR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 office:value-type="string">
            <text:p>MONTAUFRAY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Louise</text:p>
          </table:table-cell>
          <table:table-cell office:value-type="string">
            <text:p>MONTAUFRAY</text:p>
          </table:table-cell>
          <table:table-cell office:value-type="string">
            <text:p>Thomas ?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cée?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Madeleine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Marguerit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MONTAUFR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Marin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Nicolas</text:p>
          </table:table-cell>
          <table:table-cell office:value-type="string">
            <text:p>MONTAUFR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Nicolas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Perri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Renée</text:p>
          </table:table-cell>
          <table:table-cell office:value-type="string">
            <text:p>MONTAUFR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Siméon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Suzanne</text:p>
          </table:table-cell>
          <table:table-cell office:value-type="string">
            <text:p>MONTAUFRAY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Thomas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26">
            <text:p>1626</text:p>
          </table:table-cell>
          <table:table-cell/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Robert</text:p>
          </table:table-cell>
          <table:table-cell office:value-type="string">
            <text:p>MONTAUFRAY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MONTEMB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MONTEMBAULT</text:p>
          </table:table-cell>
          <table:table-cell office:value-type="string">
            <text:p>Quenti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ONTEMBAUL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MONTEMBAUL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Michelle</text:p>
          </table:table-cell>
          <table:table-cell office:value-type="string">
            <text:p>MONTEMBAUL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MOR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MOR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/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ulienne</text:p>
          </table:table-cell>
          <table:table-cell office:value-type="string">
            <text:p>MORIN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/>
          <table:table-cell office:value-type="string">
            <text:p>MORIN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Adrien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Jeann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Anne</text:p>
          </table:table-cell>
          <table:table-cell office:value-type="string">
            <text:p>MOUSS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Ann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François</text:p>
          </table:table-cell>
          <table:table-cell office:value-type="string">
            <text:p>MOUSSARD</text:p>
          </table:table-cell>
          <table:table-cell office:value-type="string">
            <text:p>Pierre estamier ?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Gillette</text:p>
          </table:table-cell>
          <table:table-cell office:value-type="string">
            <text:p>MOUSSARD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Gillonne ?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office:value-type="string">
            <text:p>HEUZÉ</text:p>
          </table:table-cell>
          <table:table-cell office:value-type="string">
            <text:p>Jea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Guillemine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MOUSSARD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Louis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office:value-type="string">
            <text:p>MOUSSARD</text:p>
          </table:table-cell>
          <table:table-cell office:value-type="string">
            <text:p>Thomas?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Marguerit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Marguerit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ichel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42">
            <text:p>1642</text:p>
          </table:table-cell>
          <table:table-cell office:value-type="string">
            <text:p>Nicolas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Noël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Olivier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Olivier</text:p>
          </table:table-cell>
          <table:table-cell office:value-type="string">
            <text:p>MOUSS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Olivier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Pierre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Robert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Thie...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Thomasse</text:p>
          </table:table-cell>
          <table:table-cell office:value-type="string">
            <text:p>MOUSS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Georges</text:p>
          </table:table-cell>
          <table:table-cell office:value-type="string">
            <text:p>MOUSSARD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François</text:p>
          </table:table-cell>
          <table:table-cell office:value-type="string">
            <text:p>MOUSSAY</text:p>
          </table:table-cell>
          <table:table-cell office:value-type="string">
            <text:p>François</text:p>
          </table:table-cell>
          <table:table-cell office:value-type="string">
            <text:p>LEMERCIER?</text:p>
          </table:table-cell>
          <table:table-cell office:value-type="string">
            <text:p>Roulin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Siméon</text:p>
          </table:table-cell>
          <table:table-cell office:value-type="string">
            <text:p>NOBIS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Guy</text:p>
          </table:table-cell>
          <table:table-cell office:value-type="string">
            <text:p>ONCH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P...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Marie?</text:p>
          </table:table-cell>
          <table:table-cell office:value-type="string">
            <text:p>P...QUE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Adrien</text:p>
          </table:table-cell>
          <table:table-cell office:value-type="string">
            <text:p>PACQU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office:value-type="string">
            <text:p>Fleurie</text:p>
          </table:table-cell>
          <table:table-cell office:value-type="string">
            <text:p>PACQU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PACQUET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office:value-type="string">
            <text:p>Fleurie</text:p>
          </table:table-cell>
          <table:table-cell office:value-type="string">
            <text:p>PAQU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PARE?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Benoîte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Catherine</text:p>
          </table:table-cell>
          <table:table-cell office:value-type="string">
            <text:p>PE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Cenery</text:p>
          </table:table-cell>
          <table:table-cell office:value-type="string">
            <text:p>PELER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Denis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PE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PELERI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PELERI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PE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Thomas</text:p>
          </table:table-cell>
          <table:table-cell office:value-type="string">
            <text:p>PELERI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Thomas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PELER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163.</text:p>
          </table:table-cell>
          <table:table-cell/>
          <table:table-cell office:value-type="string">
            <text:p>PELERIN</text:p>
          </table:table-cell>
          <table:table-cell office:value-type="string">
            <text:p>François?</text:p>
          </table:table-cell>
          <table:table-cell table:number-columns-repeated="2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21">
            <text:p>1621</text:p>
          </table:table-cell>
          <table:table-cell office:value-type="string">
            <text:p>Martin</text:p>
          </table:table-cell>
          <table:table-cell office:value-type="string">
            <text:p>PELERIN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Adrien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Catherine</text:p>
          </table:table-cell>
          <table:table-cell office:value-type="string">
            <text:p>PE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Denis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François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Gillett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Gillett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acquelin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PELI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Julienne</text:p>
          </table:table-cell>
          <table:table-cell office:value-type="string">
            <text:p>PELI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PE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PELIER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PELI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Thomas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PELIER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PELL...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acqueline</text:p>
          </table:table-cell>
          <table:table-cell office:value-type="string">
            <text:p>PEL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PEL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PEL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PEL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Cenery</text:p>
          </table:table-cell>
          <table:table-cell office:value-type="string">
            <text:p>PELL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Guillaume</text:p>
          </table:table-cell>
          <table:table-cell office:value-type="string">
            <text:p>PELL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PEL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PEL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PELL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PEL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Mathurin</text:p>
          </table:table-cell>
          <table:table-cell office:value-type="string">
            <text:p>PELLIER</text:p>
          </table:table-cell>
          <table:table-cell office:value-type="string">
            <text:p>Et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Suzanne</text:p>
          </table:table-cell>
          <table:table-cell office:value-type="string">
            <text:p>PEL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PELLIER</text:p>
          </table:table-cell>
          <table:table-cell office:value-type="string">
            <text:p>Et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PELLIER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PEREL</text:p>
          </table:table-cell>
          <table:table-cell office:value-type="string">
            <text:p>Etienne ?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André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François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Jean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Patrice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PERIER?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Noëlle</text:p>
          </table:table-cell>
          <table:table-cell office:value-type="string">
            <text:p>PERONNET?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PERRELLE</text:p>
          </table:table-cell>
          <table:table-cell office:value-type="string">
            <text:p>Gerva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François..</text:p>
          </table:table-cell>
          <table:table-cell office:value-type="string">
            <text:p>PETRON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François..</text:p>
          </table:table-cell>
          <table:table-cell office:value-type="string">
            <text:p>PETRON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Jean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Louis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42">
            <text:p>1642</text:p>
          </table:table-cell>
          <table:table-cell office:value-type="string">
            <text:p>Marguerite</text:p>
          </table:table-cell>
          <table:table-cell office:value-type="string">
            <text:p>PETRON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Marin</text:p>
          </table:table-cell>
          <table:table-cell office:value-type="string">
            <text:p>PETRON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Sainte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Thomas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Henry</text:p>
          </table:table-cell>
          <table:table-cell office:value-type="string">
            <text:p>PETRON?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Barbe ?</text:p>
          </table:table-cell>
          <table:table-cell office:value-type="string">
            <text:p>PLESS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Charlotte</text:p>
          </table:table-cell>
          <table:table-cell office:value-type="string">
            <text:p>PLESS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Jacqueline</text:p>
          </table:table-cell>
          <table:table-cell office:value-type="string">
            <text:p>PLESS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ean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PLESSIS</text:p>
          </table:table-cell>
          <table:table-cell office:value-type="string">
            <text:p>Cenery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PLESS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PLESS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Marguerite</text:p>
          </table:table-cell>
          <table:table-cell office:value-type="string">
            <text:p>PLESSIS</text:p>
          </table:table-cell>
          <table:table-cell office:value-type="string">
            <text:p>Cenery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ichel</text:p>
          </table:table-cell>
          <table:table-cell office:value-type="string">
            <text:p>PLESSIS</text:p>
          </table:table-cell>
          <table:table-cell office:value-type="string">
            <text:p>Celery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PLESSIS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Christoph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PO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Guillemine</text:p>
          </table:table-cell>
          <table:table-cell office:value-type="string">
            <text:p>PO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Jacquelin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PO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PO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Pierre</text:p>
          </table:table-cell>
          <table:table-cell office:value-type="string">
            <text:p>PO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Renée</text:p>
          </table:table-cell>
          <table:table-cell office:value-type="string">
            <text:p>PO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42">
            <text:p>1642</text:p>
          </table:table-cell>
          <table:table-cell office:value-type="string">
            <text:p>Thomas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Thomass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POT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Madelaine</text:p>
          </table:table-cell>
          <table:table-cell office:value-type="string">
            <text:p>POT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POT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Marie?</text:p>
          </table:table-cell>
          <table:table-cell office:value-type="string">
            <text:p>POT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PRIEUR?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PRIV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André</text:p>
          </table:table-cell>
          <table:table-cell office:value-type="string">
            <text:p>PRIV<text:span text:style-name="T1">É</text:span>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PRIV<text:span text:style-name="T1">É</text:span></text:p>
          </table:table-cell>
          <table:table-cell office:value-type="string">
            <text:p>Thomas fils Nicolas</text:p>
          </table:table-cell>
          <table:table-cell office:value-type="string">
            <text:p>BISSET</text:p>
          </table:table-cell>
          <table:table-cell office:value-type="string">
            <text:p>Yolante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PRIV<text:span text:style-name="T1">É</text:span>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PRIV<text:span text:style-name="T1">É</text:span>?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Nicole</text:p>
          </table:table-cell>
          <table:table-cell office:value-type="string">
            <text:p>PRODHOM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/>
          <table:table-cell office:value-type="string">
            <text:p>PRODHOMM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PRODHOMME?</text:p>
          </table:table-cell>
          <table:table-cell office:value-type="string">
            <text:p>Pasquier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PRODOM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PRODOMME</text:p>
          </table:table-cell>
          <table:table-cell office:value-type="string">
            <text:p>Pacquer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PRODOMME</text:p>
          </table:table-cell>
          <table:table-cell office:value-type="string">
            <text:p>Pacqu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Claude</text:p>
          </table:table-cell>
          <table:table-cell office:value-type="string">
            <text:p>PRUNIER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Gilles</text:p>
          </table:table-cell>
          <table:table-cell office:value-type="string">
            <text:p>PRUNIER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PRUNIER</text:p>
          </table:table-cell>
          <table:table-cell office:value-type="string">
            <text:p>Martin</text:p>
          </table:table-cell>
          <table:table-cell office:value-type="string">
            <text:p>RENAULT</text:p>
          </table:table-cell>
          <table:table-cell office:value-type="string">
            <text:p>Perrine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PRUNIER?</text:p>
          </table:table-cell>
          <table:table-cell office:value-type="string">
            <text:p>Martin</text:p>
          </table:table-cell>
          <table:table-cell office:value-type="string">
            <text:p>RENAULT?</text:p>
          </table:table-cell>
          <table:table-cell office:value-type="string">
            <text:p>Perrine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RANCON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RENON?</text:p>
          </table:table-cell>
          <table:table-cell office:value-type="string">
            <text:p>Vincent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Anne</text:p>
          </table:table-cell>
          <table:table-cell office:value-type="string">
            <text:p>RIAN...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RIANT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RIAN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RIANT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RIAN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n</text:p>
          </table:table-cell>
          <table:table-cell office:value-type="string">
            <text:p>RIANT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René</text:p>
          </table:table-cell>
          <table:table-cell office:value-type="string">
            <text:p>RIAN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RIANT ?</text:p>
          </table:table-cell>
          <table:table-cell office:value-type="string">
            <text:p>Jean ?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acques</text:p>
          </table:table-cell>
          <table:table-cell office:value-type="string">
            <text:p>RICH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Pierr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RICHOM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François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Gillonn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Louis</text:p>
          </table:table-cell>
          <table:table-cell office:value-type="string">
            <text:p>ROBB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Madelaine</text:p>
          </table:table-cell>
          <table:table-cell office:value-type="string">
            <text:p>ROBBE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Barbe</text:p>
          </table:table-cell>
          <table:table-cell office:value-type="string">
            <text:p>ROBES?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ROUILL<text:span text:style-name="T1">É</text:span></text:p>
          </table:table-cell>
          <table:table-cell office:value-type="string">
            <text:p>Margueri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Toussaint</text:p>
          </table:table-cell>
          <table:table-cell office:value-type="string">
            <text:p>ROUILL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ROULIER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Clément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François..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Georges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ROUL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Guillemine</text:p>
          </table:table-cell>
          <table:table-cell office:value-type="string">
            <text:p>ROUL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Hector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Hector</text:p>
          </table:table-cell>
          <table:table-cell office:value-type="string">
            <text:p>ROULIN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ROULIN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ROUL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ROUL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ROUL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René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Renée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Renée</text:p>
          </table:table-cell>
          <table:table-cell office:value-type="string">
            <text:p>ROUL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/>
          <table:table-cell office:value-type="string">
            <text:p>ROUL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Étienne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Étienne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ROULLEAUX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ROULLEAUX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athurin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illonne</text:p>
          </table:table-cell>
          <table:table-cell office:value-type="string">
            <text:p>ROUL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Guillaume</text:p>
          </table:table-cell>
          <table:table-cell office:value-type="string">
            <text:p>ROULLIN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Julienne</text:p>
          </table:table-cell>
          <table:table-cell office:value-type="string">
            <text:p>ROUL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Patrice</text:p>
          </table:table-cell>
          <table:table-cell office:value-type="string">
            <text:p>ROULL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ROULLIN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ROULLI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Germain ?</text:p>
          </table:table-cell>
          <table:table-cell office:value-type="string">
            <text:p>ROUSSEL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Jacqueline</text:p>
          </table:table-cell>
          <table:table-cell office:value-type="string">
            <text:p>ROUSSEL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ROUSSEL</text:p>
          </table:table-cell>
          <table:table-cell office:value-type="string">
            <text:p>Jacques</text:p>
          </table:table-cell>
          <table:table-cell office:value-type="string">
            <text:p>GUIMOND</text:p>
          </table:table-cell>
          <table:table-cell office:value-type="string">
            <text:p>Eugene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ROUSSE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ROUSSEL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ROUSSEL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ROUSS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ROUSSEL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ROUSSEL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Nicole</text:p>
          </table:table-cell>
          <table:table-cell office:value-type="string">
            <text:p>ROUSSEL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Anne</text:p>
          </table:table-cell>
          <table:table-cell office:value-type="string">
            <text:p>SAVARI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SAVARI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SAVARI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SAVARI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Mathurine</text:p>
          </table:table-cell>
          <table:table-cell office:value-type="string">
            <text:p>SAVARI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Thomas</text:p>
          </table:table-cell>
          <table:table-cell office:value-type="string">
            <text:p>SAVARI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Toussaint</text:p>
          </table:table-cell>
          <table:table-cell office:value-type="string">
            <text:p>SAVARI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SAVARY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SAVARY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SAVARY</text:p>
          </table:table-cell>
          <table:table-cell office:value-type="string">
            <text:p>Jean ?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Perrine</text:p>
          </table:table-cell>
          <table:table-cell office:value-type="string">
            <text:p>SAVAR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Mathurin</text:p>
          </table:table-cell>
          <table:table-cell office:value-type="string">
            <text:p>TANNEVET</text:p>
          </table:table-cell>
          <table:table-cell office:value-type="string">
            <text:p>Georges</text:p>
          </table:table-cell>
          <table:table-cell office:value-type="string">
            <text:p>LEVESQUE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Barbe</text:p>
          </table:table-cell>
          <table:table-cell office:value-type="string">
            <text:p>TASS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Barb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Claudin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Françoise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Georges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acquelin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office:value-type="string">
            <text:p>TASSIN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Perrine</text:p>
          </table:table-cell>
          <table:table-cell office:value-type="string">
            <text:p>TASSIN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Suzanne</text:p>
          </table:table-cell>
          <table:table-cell office:value-type="string">
            <text:p>TASSIN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/>
          <table:table-cell office:value-type="string">
            <text:p>TASS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TASS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TEBAUS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TEBAUS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TELL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THEBER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THEBER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THEBER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THEBER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THIERR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Gilles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illonne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Gilonne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THIERRY</text:p>
          </table:table-cell>
          <table:table-cell office:value-type="string">
            <text:p>Mainfray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Jacqueline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THIER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THIERRY</text:p>
          </table:table-cell>
          <table:table-cell office:value-type="string">
            <text:p>Samso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Jeanne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THIER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THIERR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 office:value-type="string">
            <text:p>THIERR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Julienne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33">
            <text:p>1633</text:p>
          </table:table-cell>
          <table:table-cell office:value-type="string">
            <text:p>Louis</text:p>
          </table:table-cell>
          <table:table-cell office:value-type="string">
            <text:p>THIERRY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René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René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Renée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Sainte</text:p>
          </table:table-cell>
          <table:table-cell office:value-type="string">
            <text:p>THIERR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Sanson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Sanson</text:p>
          </table:table-cell>
          <table:table-cell office:value-type="string">
            <text:p>THIERRY</text:p>
          </table:table-cell>
          <table:table-cell office:value-type="string">
            <text:p>Mainfray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Thiephaine</text:p>
          </table:table-cell>
          <table:table-cell office:value-type="string">
            <text:p>THIERR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Thomas</text:p>
          </table:table-cell>
          <table:table-cell office:value-type="string">
            <text:p>THIERR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Thomasse</text:p>
          </table:table-cell>
          <table:table-cell office:value-type="string">
            <text:p>THIERRY</text:p>
          </table:table-cell>
          <table:table-cell office:value-type="string">
            <text:p>Samso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THIERRY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THIERRY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Madelaine</text:p>
          </table:table-cell>
          <table:table-cell office:value-type="string">
            <text:p>THIER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Ann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Christoph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Etienne</text:p>
          </table:table-cell>
          <table:table-cell office:value-type="string">
            <text:p>THOM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acquelin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THOMAS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THOM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THOMAS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Louis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adelein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THOMAS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ichelle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Noël</text:p>
          </table:table-cell>
          <table:table-cell office:value-type="string">
            <text:p>THOM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Pierre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Lucas</text:p>
          </table:table-cell>
          <table:table-cell office:value-type="string">
            <text:p>THOMAS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TIERE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TIERRY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TIER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Catherine</text:p>
          </table:table-cell>
          <table:table-cell office:value-type="string">
            <text:p>TOUTA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Julienne</text:p>
          </table:table-cell>
          <table:table-cell office:value-type="string">
            <text:p>TOUTA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Michel</text:p>
          </table:table-cell>
          <table:table-cell office:value-type="string">
            <text:p>TOUTA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Adrien</text:p>
          </table:table-cell>
          <table:table-cell office:value-type="string">
            <text:p>VA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VA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André</text:p>
          </table:table-cell>
          <table:table-cell office:value-type="string">
            <text:p>VAUJOUAS</text:p>
          </table:table-cell>
          <table:table-cell office:value-type="string">
            <text:p>Jean?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VAUJOUAS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VAUJO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VAUJOUAS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VAUJOU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Louis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Louise</text:p>
          </table:table-cell>
          <table:table-cell office:value-type="string">
            <text:p>VAUJOU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Marguerite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VAUJO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Nicolas</text:p>
          </table:table-cell>
          <table:table-cell office:value-type="string">
            <text:p>VAUJO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Nicolas</text:p>
          </table:table-cell>
          <table:table-cell office:value-type="string">
            <text:p>VAUJO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Pierre?</text:p>
          </table:table-cell>
          <table:table-cell office:value-type="string">
            <text:p>VAUJO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VAUJOUAS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Julitte</text:p>
          </table:table-cell>
          <table:table-cell office:value-type="string">
            <text:p>VAUJOUAS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VAU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VAU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VAU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Thomas?</text:p>
          </table:table-cell>
          <table:table-cell office:value-type="string">
            <text:p>VAU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VAULJOUA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Denis</text:p>
          </table:table-cell>
          <table:table-cell office:value-type="string">
            <text:p>VAULJO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VAULJO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VAULJOUAS</text:p>
          </table:table-cell>
          <table:table-cell office:value-type="string">
            <text:p>Simon</text:p>
          </table:table-cell>
          <table:table-cell office:value-type="string">
            <text:p>FOUQUé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Adam</text:p>
          </table:table-cell>
          <table:table-cell office:value-type="string">
            <text:p>VAU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Adrien</text:p>
          </table:table-cell>
          <table:table-cell office:value-type="string">
            <text:p>VAULJUAS</text:p>
          </table:table-cell>
          <table:table-cell office:value-type="string">
            <text:p>Olivier</text:p>
          </table:table-cell>
          <table:table-cell office:value-type="string">
            <text:p>HEUZé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Adrien</text:p>
          </table:table-cell>
          <table:table-cell office:value-type="string">
            <text:p>VAULJUAS</text:p>
          </table:table-cell>
          <table:table-cell office:value-type="string">
            <text:p>Olivier</text:p>
          </table:table-cell>
          <table:table-cell office:value-type="string">
            <text:p>HEUZé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VAU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Denis</text:p>
          </table:table-cell>
          <table:table-cell office:value-type="string">
            <text:p>VAUL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VAU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Gilles</text:p>
          </table:table-cell>
          <table:table-cell office:value-type="string">
            <text:p>VAULJUAS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Gilles</text:p>
          </table:table-cell>
          <table:table-cell office:value-type="string">
            <text:p>VAULJUAS</text:p>
          </table:table-cell>
          <table:table-cell office:value-type="string">
            <text:p>Adrien ?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ui...</text:p>
          </table:table-cell>
          <table:table-cell office:value-type="string">
            <text:p>VAU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VAU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Guilmine</text:p>
          </table:table-cell>
          <table:table-cell office:value-type="string">
            <text:p>VAULJ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VAULJ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VAULJU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VAUL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Louis</text:p>
          </table:table-cell>
          <table:table-cell office:value-type="string">
            <text:p>VAUL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Marquis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Noël</text:p>
          </table:table-cell>
          <table:table-cell office:value-type="string">
            <text:p>VAU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Olivier</text:p>
          </table:table-cell>
          <table:table-cell office:value-type="string">
            <text:p>VAULJUAS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38">
            <text:p>1638</text:p>
          </table:table-cell>
          <table:table-cell office:value-type="string">
            <text:p>Perrin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VAULJUAS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Robert</text:p>
          </table:table-cell>
          <table:table-cell office:value-type="string">
            <text:p>VAULJUA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Thomas</text:p>
          </table:table-cell>
          <table:table-cell office:value-type="string">
            <text:p>VAULJU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Adam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Bastienne</text:p>
          </table:table-cell>
          <table:table-cell/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Christophe</text:p>
          </table:table-cell>
          <table:table-cell/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Christophe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Etienne</text:p>
          </table:table-cell>
          <table:table-cell table:number-columns-repeated="4"/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/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33">
            <text:p>1633</text:p>
          </table:table-cell>
          <table:table-cell office:value-type="string">
            <text:p>Françoise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Françoise?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 office:value-type="string">
            <text:p>Georges</text:p>
          </table:table-cell>
          <table:table-cell/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Georges</text:p>
          </table:table-cell>
          <table:table-cell table:number-columns-repeated="4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Georges</text:p>
          </table:table-cell>
          <table:table-cell/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Gillonne</text:p>
          </table:table-cell>
          <table:table-cell table:number-columns-repeated="2"/>
          <table:table-cell office:value-type="string">
            <text:p>LEGRANGER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illonne</text:p>
          </table:table-cell>
          <table:table-cell/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/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DANGUY</text:p>
          </table:table-cell>
          <table:table-cell office:value-type="string">
            <text:p>Perri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Hector</text:p>
          </table:table-cell>
          <table:table-cell/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Hélène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acqueline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acques</text:p>
          </table:table-cell>
          <table:table-cell/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Jacques</text:p>
          </table:table-cell>
          <table:table-cell/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/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/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31">
            <text:p>1631</text:p>
          </table:table-cell>
          <table:table-cell office:value-type="string">
            <text:p>Jean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Jeanne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52">
            <text:p>1652</text:p>
          </table:table-cell>
          <table:table-cell office:value-type="string">
            <text:p>Jeanne</text:p>
          </table:table-cell>
          <table:table-cell table:number-columns-repeated="2"/>
          <table:table-cell office:value-type="string">
            <text:p>LETELLIER</text:p>
          </table:table-cell>
          <table:table-cell office:value-type="string">
            <text:p>Marguerit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Julie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/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Julien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table:number-columns-repeated="2"/>
          <table:table-cell office:value-type="string">
            <text:p>THIERRY</text:p>
          </table:table-cell>
          <table:table-cell office:value-type="string">
            <text:p>Julien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ne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ne</text:p>
          </table:table-cell>
          <table:table-cell/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Julienne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Julienne</text:p>
          </table:table-cell>
          <table:table-cell table:number-columns-repeated="2"/>
          <table:table-cell office:value-type="string">
            <text:p>RIANT</text:p>
          </table:table-cell>
          <table:table-cell office:value-type="string">
            <text:p>Marie</text:p>
          </table:table-cell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/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Louis</text:p>
          </table:table-cell>
          <table:table-cell table:number-columns-repeated="2"/>
          <table:table-cell office:value-type="string">
            <text:p>BOUVERIE</text:p>
          </table:table-cell>
          <table:table-cell office:value-type="string">
            <text:p>Louis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M...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Madeleine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/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VAUJOUA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Mari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Mathurine?</text:p>
          </table:table-cell>
          <table:table-cell/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ichel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Nicolas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Nicolas</text:p>
          </table:table-cell>
          <table:table-cell table:number-columns-repeated="2"/>
          <table:table-cell office:value-type="string">
            <text:p>BRIONNE</text:p>
          </table:table-cell>
          <table:table-cell office:value-type="string">
            <text:p>Jacqueli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Olivier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Olivier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P...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René</text:p>
          </table:table-cell>
          <table:table-cell/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René</text:p>
          </table:table-cell>
          <table:table-cell table:number-columns-repeated="4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Siméo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Suzanne</text:p>
          </table:table-cell>
          <table:table-cell/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Suzanne</text:p>
          </table:table-cell>
          <table:table-cell/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Thomas</text:p>
          </table:table-cell>
          <table:table-cell/>
          <table:table-cell office:value-type="string">
            <text:p>Guillaume</text:p>
          </table:table-cell>
          <table:table-cell office:value-type="string">
            <text:p>LIOT</text:p>
          </table:table-cell>
          <table:table-cell office:value-type="string">
            <text:p>Thomasse?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/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26">
            <text:p>1626</text:p>
          </table:table-cell>
          <table:table-cell table:number-columns-repeated="2"/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29">
            <text:p>1629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table:number-columns-repeated="2"/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table:number-columns-repeated="2"/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table:number-columns-repeated="3"/>
          <table:table-cell office:value-type="string">
            <text:p>FRANCIER</text:p>
          </table:table-cell>
          <table:table-cell office:value-type="string">
            <text:p>Madelei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 table:number-rows-repeated="63612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</table:table>
      <table:table table:name="Sans tri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6" table:default-cell-style-name="Default"/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Julienne</text:p>
          </table:table-cell>
          <table:table-cell office:value-type="string">
            <text:p>ROUL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VAUJOUAS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Robert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Patrice</text:p>
          </table:table-cell>
          <table:table-cell office:value-type="string">
            <text:p>ROULL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Madeleine</text:p>
          </table:table-cell>
          <table:table-cell office:value-type="string">
            <text:p>FOUQU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BOUVET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MOUSSARD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Renée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arguerite</text:p>
          </table:table-cell>
          <table:table-cell office:value-type="string">
            <text:p>DEGRENNE</text:p>
          </table:table-cell>
          <table:table-cell office:value-type="string">
            <text:p>Coll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Thomasse</text:p>
          </table:table-cell>
          <table:table-cell office:value-type="string">
            <text:p>.URE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Louis</text:p>
          </table:table-cell>
          <table:table-cell office:value-type="string">
            <text:p>BRIONNE</text:p>
          </table:table-cell>
          <table:table-cell office:value-type="string">
            <text:p>Joachim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Gillonne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 office:value-type="string">
            <text:p>MAHI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MAUFILLA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Jacqueline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Mathurin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cée?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THOMAS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Henry</text:p>
          </table:table-cell>
          <table:table-cell office:value-type="string">
            <text:p>PETRON?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Adam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Georges</text:p>
          </table:table-cell>
          <table:table-cell office:value-type="string">
            <text:p>LEFAVERA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1">
            <text:p>1621</text:p>
          </table:table-cell>
          <table:table-cell office:value-type="string">
            <text:p>Gilles</text:p>
          </table:table-cell>
          <table:table-cell office:value-type="string">
            <text:p>BREILLO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LEBOUGR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François</text:p>
          </table:table-cell>
          <table:table-cell office:value-type="string">
            <text:p>HERVIEU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Marguerite</text:p>
          </table:table-cell>
          <table:table-cell office:value-type="string">
            <text:p>BOUVET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LEGUED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André</text:p>
          </table:table-cell>
          <table:table-cell office:value-type="string">
            <text:p>LEGRANG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Louise</text:p>
          </table:table-cell>
          <table:table-cell office:value-type="string">
            <text:p>BOUVERI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Suzanne</text:p>
          </table:table-cell>
          <table:table-cell office:value-type="string">
            <text:p>M...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Mathurin</text:p>
          </table:table-cell>
          <table:table-cell office:value-type="string">
            <text:p>JAMAUL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Barb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Jean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1">
            <text:p>1621</text:p>
          </table:table-cell>
          <table:table-cell office:value-type="string">
            <text:p>Nicole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FEILL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MAHIE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Marin</text:p>
          </table:table-cell>
          <table:table-cell office:value-type="string">
            <text:p>GROSSE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PACQUET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Guy</text:p>
          </table:table-cell>
          <table:table-cell office:value-type="string">
            <text:p>FOUQUE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Anne</text:p>
          </table:table-cell>
          <table:table-cell office:value-type="string">
            <text:p>B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21">
            <text:p>1621</text:p>
          </table:table-cell>
          <table:table-cell office:value-type="string">
            <text:p>Jean</text:p>
          </table:table-cell>
          <table:table-cell office:value-type="string">
            <text:p>LECOUR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Denis</text:p>
          </table:table-cell>
          <table:table-cell office:value-type="string">
            <text:p>LANDEMO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LEBRET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Olivier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HEUZ<text:span text:style-name="T1">É</text:span>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Ursine</text:p>
          </table:table-cell>
          <table:table-cell office:value-type="string">
            <text:p>BOUVE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Perrine</text:p>
          </table:table-cell>
          <table:table-cell office:value-type="string">
            <text:p>GROSS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BOUVERIE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Gillette</text:p>
          </table:table-cell>
          <table:table-cell office:value-type="string">
            <text:p>DUGAS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Etienn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Louis</text:p>
          </table:table-cell>
          <table:table-cell office:value-type="string">
            <text:p>DUGAST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Guillaum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Guillaume</text:p>
          </table:table-cell>
          <table:table-cell office:value-type="string">
            <text:p>ROULLIN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Jeann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HUREL</text:p>
          </table:table-cell>
          <table:table-cell office:value-type="string">
            <text:p>Guillaume</text:p>
          </table:table-cell>
          <table:table-cell office:value-type="string">
            <text:p>ROB...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621">
            <text:p>1621</text:p>
          </table:table-cell>
          <table:table-cell/>
          <table:table-cell office:value-type="string">
            <text:p>PLESSIS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table:number-columns-repeated="1020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Lucas</text:p>
          </table:table-cell>
          <table:table-cell office:value-type="string">
            <text:p>THOMAS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Toussaint</text:p>
          </table:table-cell>
          <table:table-cell office:value-type="string">
            <text:p>BREILLOT</text:p>
          </table:table-cell>
          <table:table-cell office:value-type="string">
            <text:p>Michel</text:p>
          </table:table-cell>
          <table:table-cell office:value-type="string">
            <text:p>?</text:p>
          </table:table-cell>
          <table:table-cell office:value-type="string">
            <text:p>Colasse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Julien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21">
            <text:p>1621</text:p>
          </table:table-cell>
          <table:table-cell office:value-type="string">
            <text:p>Martin</text:p>
          </table:table-cell>
          <table:table-cell office:value-type="string">
            <text:p>PELERIN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1">
            <text:p>1621</text:p>
          </table:table-cell>
          <table:table-cell office:value-type="string">
            <text:p>Madeleine</text:p>
          </table:table-cell>
          <table:table-cell office:value-type="string">
            <text:p>LAVOLL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André</text:p>
          </table:table-cell>
          <table:table-cell office:value-type="string">
            <text:p>VAUJOUAS</text:p>
          </table:table-cell>
          <table:table-cell office:value-type="string">
            <text:p>Jean?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/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Jacques</text:p>
          </table:table-cell>
          <table:table-cell office:value-type="string">
            <text:p>.OUVET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Louise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Thomasse</text:p>
          </table:table-cell>
          <table:table-cell office:value-type="string">
            <text:p>MOUSS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Françoise</text:p>
          </table:table-cell>
          <table:table-cell office:value-type="string">
            <text:p>MONTAUFRAY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Madeleine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Louise</text:p>
          </table:table-cell>
          <table:table-cell office:value-type="string">
            <text:p>VAUJOU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LA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François</text:p>
          </table:table-cell>
          <table:table-cell office:value-type="string">
            <text:p>LEMONNIER</text:p>
          </table:table-cell>
          <table:table-cell office:value-type="string">
            <text:p>Coll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office:value-type="string">
            <text:p>TASSIN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GROSS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/>
          <table:table-cell office:value-type="string">
            <text:p>TASS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André</text:p>
          </table:table-cell>
          <table:table-cell office:value-type="string">
            <text:p>LEG...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Guillemine</text:p>
          </table:table-cell>
          <table:table-cell office:value-type="string">
            <text:p>MER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André</text:p>
          </table:table-cell>
          <table:table-cell office:value-type="string">
            <text:p>JAM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Jacqueline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/>
          <table:table-cell office:value-type="string">
            <text:p>JOU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LANDEMORE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DANGU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/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M...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MED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Gilles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DROM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Mathurin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Christoph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BOUV...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Barbe</text:p>
          </table:table-cell>
          <table:table-cell office:value-type="string">
            <text:p>BISSON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François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Mathurin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/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P...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Guillemine</text:p>
          </table:table-cell>
          <table:table-cell office:value-type="string">
            <text:p>HEUZ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GROSS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string">
            <text:p>Colasse</text:p>
          </table:table-cell>
          <table:table-cell office:value-type="string">
            <text:p>LEMON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Samso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Siméonne</text:p>
          </table:table-cell>
          <table:table-cell office:value-type="string">
            <text:p>DUF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Denis</text:p>
          </table:table-cell>
          <table:table-cell office:value-type="string">
            <text:p>LEGRANG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BID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BOU...</text:p>
          </table:table-cell>
          <table:table-cell office:value-type="string">
            <text:p>Lo...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THOMAS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René</text:p>
          </table:table-cell>
          <table:table-cell/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ne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Julienne</text:p>
          </table:table-cell>
          <table:table-cell/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Suzanne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Mahé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ROUL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PRIEUR?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Gilles</text:p>
          </table:table-cell>
          <table:table-cell office:value-type="string">
            <text:p>FOUR...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PEL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Siméon</text:p>
          </table:table-cell>
          <table:table-cell office:value-type="string">
            <text:p>MAHI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Robert</text:p>
          </table:table-cell>
          <table:table-cell office:value-type="string">
            <text:p>MASSER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LALOUE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VAUJO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BAZILLE</text:p>
          </table:table-cell>
          <table:table-cell office:value-type="string">
            <text:p>Gerva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Charlotte</text:p>
          </table:table-cell>
          <table:table-cell office:value-type="string">
            <text:p>BREILLO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Thomasse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BREILLO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office:value-type="string">
            <text:p>CHAP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HARDY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LO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Barbe</text:p>
          </table:table-cell>
          <table:table-cell office:value-type="string">
            <text:p>BRIONNE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Jacqueline</text:p>
          </table:table-cell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HEUZé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Guillaume?</text:p>
          </table:table-cell>
          <table:table-cell office:value-type="string">
            <text:p>MONTAUFR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Nicolas</text:p>
          </table:table-cell>
          <table:table-cell office:value-type="string">
            <text:p>MONTAUFR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Marin</text:p>
          </table:table-cell>
          <table:table-cell office:value-type="string">
            <text:p>LOUVEL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LALO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PEL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Françoise</text:p>
          </table:table-cell>
          <table:table-cell office:value-type="string">
            <text:p>CHEVR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Hector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Marguerite</text:p>
          </table:table-cell>
          <table:table-cell office:value-type="string">
            <text:p>BEAUCHEF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Michel</text:p>
          </table:table-cell>
          <table:table-cell office:value-type="string">
            <text:p>LEBESNUCHEUX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Guy</text:p>
          </table:table-cell>
          <table:table-cell office:value-type="string">
            <text:p>BIDARD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Catherine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Pierre</text:p>
          </table:table-cell>
          <table:table-cell office:value-type="string">
            <text:p>LEMERCIER?</text:p>
          </table:table-cell>
          <table:table-cell office:value-type="string">
            <text:p>Marin?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Jacques</text:p>
          </table:table-cell>
          <table:table-cell office:value-type="string">
            <text:p>PEL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François</text:p>
          </table:table-cell>
          <table:table-cell office:value-type="string">
            <text:p>MASS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Madeleine</text:p>
          </table:table-cell>
          <table:table-cell office:value-type="string">
            <text:p>MOUSSARD</text:p>
          </table:table-cell>
          <table:table-cell office:value-type="string">
            <text:p>Thomas?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guerite</text:p>
          </table:table-cell>
          <table:table-cell office:value-type="string">
            <text:p>LAUNAY?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/>
          <table:table-cell office:value-type="string">
            <text:p>GUIMOND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LANDEMOR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Perrine</text:p>
          </table:table-cell>
          <table:table-cell office:value-type="string">
            <text:p>LEMONN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Georges</text:p>
          </table:table-cell>
          <table:table-cell office:value-type="string">
            <text:p>BOUVET</text:p>
          </table:table-cell>
          <table:table-cell office:value-type="string">
            <text:p>Pierre Boismorel ? bâtard ?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Anne</text:p>
          </table:table-cell>
          <table:table-cell office:value-type="string">
            <text:p>SAVARI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André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acque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BREILLO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Pierre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acques</text:p>
          </table:table-cell>
          <table:table-cell office:value-type="string">
            <text:p>RICH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Olivier</text:p>
          </table:table-cell>
          <table:table-cell office:value-type="string">
            <text:p>BREILLO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Olivier</text:p>
          </table:table-cell>
          <table:table-cell office:value-type="string">
            <text:p>DANGU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Marguerite</text:p>
          </table:table-cell>
          <table:table-cell office:value-type="string">
            <text:p>LA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ulien</text:p>
          </table:table-cell>
          <table:table-cell office:value-type="string">
            <text:p>HARD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François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LO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François</text:p>
          </table:table-cell>
          <table:table-cell office:value-type="string">
            <text:p>DES BRIERES?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Perrine</text:p>
          </table:table-cell>
          <table:table-cell office:value-type="string">
            <text:p>MAUFILLAS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Suzanne</text:p>
          </table:table-cell>
          <table:table-cell office:value-type="string">
            <text:p>TASSIN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ulienne</text:p>
          </table:table-cell>
          <table:table-cell office:value-type="string">
            <text:p>MESSEN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THIERRY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/>
          <table:table-cell office:value-type="string">
            <text:p>GROSS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 office:value-type="string">
            <text:p>Julien</text:p>
          </table:table-cell>
          <table:table-cell office:value-type="string">
            <text:p>LAPLANCHE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 office:value-type="string">
            <text:p>Georges</text:p>
          </table:table-cell>
          <table:table-cell/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Barb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2">
            <text:p>1622</text:p>
          </table:table-cell>
          <table:table-cell/>
          <table:table-cell office:value-type="string">
            <text:p>BECHE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BREILLOT</text:p>
          </table:table-cell>
          <table:table-cell office:value-type="string">
            <text:p>Michel?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Brice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Raoul</text:p>
          </table:table-cell>
          <table:table-cell office:value-type="string">
            <text:p>LEFAVERAIS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André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Nicolas</text:p>
          </table:table-cell>
          <table:table-cell office:value-type="string">
            <text:p>VAUJO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Marguerit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GUESD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Olivier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Thomasse</text:p>
          </table:table-cell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Françoise</text:p>
          </table:table-cell>
          <table:table-cell office:value-type="string">
            <text:p>MANIER?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Isabeau</text:p>
          </table:table-cell>
          <table:table-cell office:value-type="string">
            <text:p>FOUCHER?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Olivier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Etienne</text:p>
          </table:table-cell>
          <table:table-cell office:value-type="string">
            <text:p>LEROUILL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Jeanne</text:p>
          </table:table-cell>
          <table:table-cell office:value-type="string">
            <text:p>BIZET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Mathurine</text:p>
          </table:table-cell>
          <table:table-cell office:value-type="string">
            <text:p>B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SAVARY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SAVARY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François..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François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VAUJOUAS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LELIEVRE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Colasse</text:p>
          </table:table-cell>
          <table:table-cell office:value-type="string">
            <text:p>LEM...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623">
            <text:p>1623</text:p>
          </table:table-cell>
          <table:table-cell office:value-type="string">
            <text:p>P...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Suzanne</text:p>
          </table:table-cell>
          <table:table-cell office:value-type="string">
            <text:p>MONTAUFRAY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Ceneri</text:p>
          </table:table-cell>
          <table:table-cell office:value-type="string">
            <text:p>LEMO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Guillemine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Patrice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DROM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Michel</text:p>
          </table:table-cell>
          <table:table-cell office:value-type="string">
            <text:p>BARDOU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BREILLO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Fleurie</text:p>
          </table:table-cell>
          <table:table-cell office:value-type="string">
            <text:p>LEMONNIER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HARDOU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Colasse</text:p>
          </table:table-cell>
          <table:table-cell office:value-type="string">
            <text:p>JOB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Marguerit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TELL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Siméon</text:p>
          </table:table-cell>
          <table:table-cell office:value-type="string">
            <text:p>MAH...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FLEU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Louis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LEMONNIER</text:p>
          </table:table-cell>
          <table:table-cell office:value-type="string">
            <text:p>Guillaume?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Etienne</text:p>
          </table:table-cell>
          <table:table-cell office:value-type="string">
            <text:p>LEDEM<text:span text:style-name="T1">É</text:span>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LEGRANG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Olivier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Suzann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Gillette</text:p>
          </table:table-cell>
          <table:table-cell office:value-type="string">
            <text:p>BOUVET</text:p>
          </table:table-cell>
          <table:table-cell office:value-type="string">
            <text:p>Ju...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Anne</text:p>
          </table:table-cell>
          <table:table-cell office:value-type="string">
            <text:p>RIAN...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Adrien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Nicolas</text:p>
          </table:table-cell>
          <table:table-cell office:value-type="string">
            <text:p>LHERM...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Christophe</text:p>
          </table:table-cell>
          <table:table-cell/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Gillett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BALLON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Sainte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THEBER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DUTERTR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ROUL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Anne</text:p>
          </table:table-cell>
          <table:table-cell office:value-type="string">
            <text:p>BIDARD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Hélène</text:p>
          </table:table-cell>
          <table:table-cell office:value-type="string">
            <text:p>MAHI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GUIMOND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Nicolas</text:p>
          </table:table-cell>
          <table:table-cell office:value-type="string">
            <text:p>VAUJO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Barbe</text:p>
          </table:table-cell>
          <table:table-cell office:value-type="string">
            <text:p>DEGRENNE</text:p>
          </table:table-cell>
          <table:table-cell office:value-type="string">
            <text:p>Zachari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LEMERCI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Anne</text:p>
          </table:table-cell>
          <table:table-cell office:value-type="string">
            <text:p>LEPELT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LEMONNIER?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Marguerite</text:p>
          </table:table-cell>
          <table:table-cell office:value-type="string">
            <text:p>LECOURT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Hélène</text:p>
          </table:table-cell>
          <table:table-cell office:value-type="string">
            <text:p>de VERDU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Charles</text:p>
          </table:table-cell>
          <table:table-cell office:value-type="string">
            <text:p>COUSIN</text:p>
          </table:table-cell>
          <table:table-cell office:value-type="string">
            <text:p>Patric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Louis</text:p>
          </table:table-cell>
          <table:table-cell office:value-type="string">
            <text:p>LAUN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DEGRENN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Gilles</text:p>
          </table:table-cell>
          <table:table-cell office:value-type="string">
            <text:p>JOUENN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Madeleine</text:p>
          </table:table-cell>
          <table:table-cell office:value-type="string">
            <text:p>FOUQUE?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MACER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Gilles</text:p>
          </table:table-cell>
          <table:table-cell office:value-type="string">
            <text:p>DUF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Sainte</text:p>
          </table:table-cell>
          <table:table-cell office:value-type="string">
            <text:p>THIERR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Marguerit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Guillaume</text:p>
          </table:table-cell>
          <table:table-cell office:value-type="string">
            <text:p>BIZE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BIDARD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Siméon</text:p>
          </table:table-cell>
          <table:table-cell office:value-type="string">
            <text:p>MED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Julienne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Renée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Guyonne</text:p>
          </table:table-cell>
          <table:table-cell office:value-type="string">
            <text:p>BREILLOT</text:p>
          </table:table-cell>
          <table:table-cell office:value-type="string">
            <text:p>Bric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Suzanne</text:p>
          </table:table-cell>
          <table:table-cell office:value-type="string">
            <text:p>LALOY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Siméon</text:p>
          </table:table-cell>
          <table:table-cell office:value-type="string">
            <text:p>FEILL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Andrée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Barbe</text:p>
          </table:table-cell>
          <table:table-cell office:value-type="string">
            <text:p>TASS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Marguerite</text:p>
          </table:table-cell>
          <table:table-cell office:value-type="string">
            <text:p>BARDOUL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MAUFILLAS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26">
            <text:p>1626</text:p>
          </table:table-cell>
          <table:table-cell/>
          <table:table-cell office:value-type="string">
            <text:p>BARDOU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Gillonne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Jeanne</text:p>
          </table:table-cell>
          <table:table-cell office:value-type="string">
            <text:p>GROSS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Claude</text:p>
          </table:table-cell>
          <table:table-cell office:value-type="string">
            <text:p>BIZET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Etien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Simon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LEGRANGER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Adam</text:p>
          </table:table-cell>
          <table:table-cell office:value-type="string">
            <text:p>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26">
            <text:p>1626</text:p>
          </table:table-cell>
          <table:table-cell/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26">
            <text:p>1626</text:p>
          </table:table-cell>
          <table:table-cell office:value-type="string">
            <text:p>Radegond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26">
            <text:p>1626</text:p>
          </table:table-cell>
          <table:table-cell table:number-columns-repeated="2"/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Barbe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BRIONNE</text:p>
          </table:table-cell>
          <table:table-cell office:value-type="string">
            <text:p>Julien?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Perrine</text:p>
          </table:table-cell>
          <table:table-cell office:value-type="string">
            <text:p>BRIONN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BALL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ROUILL<text:span text:style-name="T1">É</text:span></text:p>
          </table:table-cell>
          <table:table-cell office:value-type="string">
            <text:p>Margueri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JOU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LEGRANG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Claud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LEG...</text:p>
          </table:table-cell>
          <table:table-cell office:value-type="string">
            <text:p>Margueri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JAMAUL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Toussaint</text:p>
          </table:table-cell>
          <table:table-cell office:value-type="string">
            <text:p>ROUILL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MID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BI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Anne?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BEAUCHEF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Gilles</text:p>
          </table:table-cell>
          <table:table-cell office:value-type="string">
            <text:p>PRUNIER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PEL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THIERR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DANGU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Michel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GIGA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rin</text:p>
          </table:table-cell>
          <table:table-cell office:value-type="string">
            <text:p>LESUEUR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Suzanne</text:p>
          </table:table-cell>
          <table:table-cell office:value-type="string">
            <text:p>BALLON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GROSS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Etienne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 office:value-type="string">
            <text:p>THIERR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Cenery</text:p>
          </table:table-cell>
          <table:table-cell office:value-type="string">
            <text:p>JOUGUET</text:p>
          </table:table-cell>
          <table:table-cell office:value-type="string">
            <text:p>Celery?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Raoult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DESV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LEMONN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ROUSSEL</text:p>
          </table:table-cell>
          <table:table-cell office:value-type="string">
            <text:p>Jacques</text:p>
          </table:table-cell>
          <table:table-cell office:value-type="string">
            <text:p>GUIMOND</text:p>
          </table:table-cell>
          <table:table-cell office:value-type="string">
            <text:p>Eugen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VAUJOU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MID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Christophe</text:p>
          </table:table-cell>
          <table:table-cell office:value-type="string">
            <text:p>MACER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Marguerin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Ann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ROULLEAUX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François</text:p>
          </table:table-cell>
          <table:table-cell office:value-type="string">
            <text:p>MASS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/>
          <table:table-cell office:value-type="string">
            <text:p>ROUL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BRIONN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DESCLO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HERVIEU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ichel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MA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PLESS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ROULIN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FOUCH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Perrine</text:p>
          </table:table-cell>
          <table:table-cell office:value-type="string">
            <text:p>LEFAVERA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Gillonne</text:p>
          </table:table-cell>
          <table:table-cell table:number-columns-repeated="2"/>
          <table:table-cell office:value-type="string">
            <text:p>LEGRANGER</text:p>
          </table:table-cell>
          <table:table-cell office:value-type="string">
            <text:p>Louise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MAUNOURI</text:p>
          </table:table-cell>
          <table:table-cell office:value-type="string">
            <text:p>Bômer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Nicole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Charles</text:p>
          </table:table-cell>
          <table:table-cell office:value-type="string">
            <text:p>MESL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Noël</text:p>
          </table:table-cell>
          <table:table-cell office:value-type="string">
            <text:p>LEFAVERAI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ulienne</text:p>
          </table:table-cell>
          <table:table-cell office:value-type="string">
            <text:p>LEMONNI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Marin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Louise</text:p>
          </table:table-cell>
          <table:table-cell office:value-type="string">
            <text:p>SAVARI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Anne</text:p>
          </table:table-cell>
          <table:table-cell office:value-type="string">
            <text:p>MOUSS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Michel</text:p>
          </table:table-cell>
          <table:table-cell office:value-type="string">
            <text:p>BOUVET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PELIER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Hector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Jacqueline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BARDOU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Marin</text:p>
          </table:table-cell>
          <table:table-cell office:value-type="string">
            <text:p>PETRON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François</text:p>
          </table:table-cell>
          <table:table-cell office:value-type="string">
            <text:p>MOUSSAY</text:p>
          </table:table-cell>
          <table:table-cell office:value-type="string">
            <text:p>François</text:p>
          </table:table-cell>
          <table:table-cell office:value-type="string">
            <text:p>LEMERCIER?</text:p>
          </table:table-cell>
          <table:table-cell office:value-type="string">
            <text:p>Roulin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François</text:p>
          </table:table-cell>
          <table:table-cell office:value-type="string">
            <text:p>GIGA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/>
          <table:table-cell office:value-type="string">
            <text:p>BREILLOT</text:p>
          </table:table-cell>
          <table:table-cell office:value-type="string">
            <text:p>Olivier</text:p>
          </table:table-cell>
          <table:table-cell office:value-type="string">
            <text:p>JOUGUET</text:p>
          </table:table-cell>
          <table:table-cell office:value-type="string">
            <text:p>Jacquelin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FOURNERIE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VAUJOUAS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FOUQUE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Louis</text:p>
          </table:table-cell>
          <table:table-cell office:value-type="string">
            <text:p>BRIONNE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LOUVEL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Toussaint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VAUJOUAS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Adam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rtine</text:p>
          </table:table-cell>
          <table:table-cell office:value-type="string">
            <text:p>BREILLO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Sainte</text:p>
          </table:table-cell>
          <table:table-cell office:value-type="string">
            <text:p>DROM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LEPE...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Guillemine</text:p>
          </table:table-cell>
          <table:table-cell office:value-type="string">
            <text:p>ROUL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ROUL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Pierre?</text:p>
          </table:table-cell>
          <table:table-cell office:value-type="string">
            <text:p>VAUJO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Barbe</text:p>
          </table:table-cell>
          <table:table-cell office:value-type="string">
            <text:p>LEGRANG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Marguerite</text:p>
          </table:table-cell>
          <table:table-cell office:value-type="string">
            <text:p>LANDEMOR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Mathurine?</text:p>
          </table:table-cell>
          <table:table-cell/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Suzanne</text:p>
          </table:table-cell>
          <table:table-cell/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Michel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Gilles</text:p>
          </table:table-cell>
          <table:table-cell office:value-type="string">
            <text:p>GIGAN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Jeanne?</text:p>
          </table:table-cell>
          <table:table-cell office:value-type="string">
            <text:p>FOUQUE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Gilles?</text:p>
          </table:table-cell>
          <table:table-cell office:value-type="string">
            <text:p>JOUGUET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/>
          <table:table-cell office:value-type="string">
            <text:p>MORIN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Jeanne?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office:value-type="string">
            <text:p>Fleurie</text:p>
          </table:table-cell>
          <table:table-cell office:value-type="string">
            <text:p>PACQU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aume?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Sainte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Madelaine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emin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office:value-type="string">
            <text:p>LAIZ<text:span text:style-name="T1">É</text:span></text:p>
          </table:table-cell>
          <table:table-cell office:value-type="string">
            <text:p>Thomasse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PELLIER</text:p>
          </table:table-cell>
          <table:table-cell office:value-type="string">
            <text:p>Et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LEPELTIER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Germain</text:p>
          </table:table-cell>
          <table:table-cell office:value-type="string">
            <text:p>D...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D...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office:value-type="string">
            <text:p>LELARG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Denis</text:p>
          </table:table-cell>
          <table:table-cell office:value-type="string">
            <text:p>VAUL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THIERRY</text:p>
          </table:table-cell>
          <table:table-cell office:value-type="string">
            <text:p>Samso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André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ISSET</text:p>
          </table:table-cell>
          <table:table-cell office:value-type="string">
            <text:p>Nicolas</text:p>
          </table:table-cell>
          <table:table-cell office:value-type="string">
            <text:p>BID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Charles</text:p>
          </table:table-cell>
          <table:table-cell office:value-type="string">
            <text:p>CALANDO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/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VAU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Nicole</text:p>
          </table:table-cell>
          <table:table-cell office:value-type="string">
            <text:p>MIDY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PRUNIER</text:p>
          </table:table-cell>
          <table:table-cell office:value-type="string">
            <text:p>Martin</text:p>
          </table:table-cell>
          <table:table-cell office:value-type="string">
            <text:p>RENAULT</text:p>
          </table:table-cell>
          <table:table-cell office:value-type="string">
            <text:p>Perrine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ENGLOIS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enfant mort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ui...</text:p>
          </table:table-cell>
          <table:table-cell office:value-type="string">
            <text:p>VAU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illonne</text:p>
          </table:table-cell>
          <table:table-cell/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Marie?</text:p>
          </table:table-cell>
          <table:table-cell office:value-type="string">
            <text:p>POT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Madeleine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Siméonne</text:p>
          </table:table-cell>
          <table:table-cell office:value-type="string">
            <text:p>DUGAST</text:p>
          </table:table-cell>
          <table:table-cell office:value-type="string">
            <text:p>Antoin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FOURNERIE?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Adrien</text:p>
          </table:table-cell>
          <table:table-cell office:value-type="string">
            <text:p>VAULJUAS</text:p>
          </table:table-cell>
          <table:table-cell office:value-type="string">
            <text:p>Olivier</text:p>
          </table:table-cell>
          <table:table-cell office:value-type="string">
            <text:p>HEUZé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Gille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Michel</text:p>
          </table:table-cell>
          <table:table-cell office:value-type="string">
            <text:p>FOUCAULT</text:p>
          </table:table-cell>
          <table:table-cell office:value-type="string">
            <text:p>Robert</text:p>
          </table:table-cell>
          <table:table-cell table:number-columns-repeated="2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René</text:p>
          </table:table-cell>
          <table:table-cell table:number-columns-repeated="4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Thomas</text:p>
          </table:table-cell>
          <table:table-cell/>
          <table:table-cell office:value-type="string">
            <text:p>Guillaume</text:p>
          </table:table-cell>
          <table:table-cell office:value-type="string">
            <text:p>LIOT</text:p>
          </table:table-cell>
          <table:table-cell office:value-type="string">
            <text:p>Thomasse?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163.</text:p>
          </table:table-cell>
          <table:table-cell/>
          <table:table-cell office:value-type="string">
            <text:p>PELERIN</text:p>
          </table:table-cell>
          <table:table-cell office:value-type="string">
            <text:p>François?</text:p>
          </table:table-cell>
          <table:table-cell table:number-columns-repeated="2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52">
            <text:p>1652</text:p>
          </table:table-cell>
          <table:table-cell office:value-type="string">
            <text:p>Jeanne</text:p>
          </table:table-cell>
          <table:table-cell table:number-columns-repeated="2"/>
          <table:table-cell office:value-type="string">
            <text:p>LETELLIER</text:p>
          </table:table-cell>
          <table:table-cell office:value-type="string">
            <text:p>Marguerit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LESPINE</text:p>
          </table:table-cell>
          <table:table-cell/>
          <table:table-cell office:value-type="string">
            <text:p>THIERRY</text:p>
          </table:table-cell>
          <table:table-cell office:value-type="string">
            <text:p>Julie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table:number-columns-repeated="2"/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Gillett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Guillaum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3">
            <text:p>1633</text:p>
          </table:table-cell>
          <table:table-cell office:value-type="string">
            <text:p>Claude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33">
            <text:p>1633</text:p>
          </table:table-cell>
          <table:table-cell office:value-type="string">
            <text:p>Françoise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Madeleine</text:p>
          </table:table-cell>
          <table:table-cell office:value-type="string">
            <text:p>LEGRANG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Julien</text:p>
          </table:table-cell>
          <table:table-cell office:value-type="string">
            <text:p>BURE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Brice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Pierre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Jeanne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Julienne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Thomas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Marie</text:p>
          </table:table-cell>
          <table:table-cell office:value-type="string">
            <text:p>ME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Ann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THEBER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BOSCHIER</text:p>
          </table:table-cell>
          <table:table-cell office:value-type="string">
            <text:p>François</text:p>
          </table:table-cell>
          <table:table-cell office:value-type="string">
            <text:p>BESNARD</text:p>
          </table:table-cell>
          <table:table-cell office:value-type="string">
            <text:p>Jacqueline</text:p>
          </table:table-cell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Jacques</text:p>
          </table:table-cell>
          <table:table-cell office:value-type="string">
            <text:p>DE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BI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Et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Sainte</text:p>
          </table:table-cell>
          <table:table-cell office:value-type="string">
            <text:p>LEMONNIER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LEBRETON?</text:p>
          </table:table-cell>
          <table:table-cell office:value-type="string">
            <text:p>Jean?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Jeann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Julienne</text:p>
          </table:table-cell>
          <table:table-cell office:value-type="string">
            <text:p>BREILLO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Guillaume</text:p>
          </table:table-cell>
          <table:table-cell office:value-type="string">
            <text:p>PELL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Suzanne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Noël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GIGA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Jacquelin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ME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Marguerit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LEPELT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Barbe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Colass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Thomasse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ichelle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Perrine</text:p>
          </table:table-cell>
          <table:table-cell office:value-type="string">
            <text:p>FOUQU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Thomas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LEBESNUCHEUX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François</text:p>
          </table:table-cell>
          <table:table-cell office:value-type="string">
            <text:p>JOUGUET</text:p>
          </table:table-cell>
          <table:table-cell office:value-type="string">
            <text:p>Fleury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Ceneri</text:p>
          </table:table-cell>
          <table:table-cell office:value-type="string">
            <text:p>BAZILLE</text:p>
          </table:table-cell>
          <table:table-cell office:value-type="string">
            <text:p>Gerva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JAM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Gillonne</text:p>
          </table:table-cell>
          <table:table-cell office:value-type="string">
            <text:p>BUNAICH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LECROSN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Hector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Madelein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Michel</text:p>
          </table:table-cell>
          <table:table-cell office:value-type="string">
            <text:p>BREILLO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PEL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André</text:p>
          </table:table-cell>
          <table:table-cell office:value-type="string">
            <text:p>PERI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LEBOUG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MONTEMBAUL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Jacques</text:p>
          </table:table-cell>
          <table:table-cell office:value-type="string">
            <text:p>LAUNAY</text:p>
          </table:table-cell>
          <table:table-cell office:value-type="string">
            <text:p>Jean?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Louis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Marin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Madeleine</text:p>
          </table:table-cell>
          <table:table-cell office:value-type="string">
            <text:p>MACERON</text:p>
          </table:table-cell>
          <table:table-cell office:value-type="string">
            <text:p>Mr des Maigrièr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Julien</text:p>
          </table:table-cell>
          <table:table-cell office:value-type="string">
            <text:p>PELL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5">
            <text:p>1625</text:p>
          </table:table-cell>
          <table:table-cell office:value-type="string">
            <text:p>Jean</text:p>
          </table:table-cell>
          <table:table-cell office:value-type="string">
            <text:p>DANVE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Nicolas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acquelin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Olivier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Françoise</text:p>
          </table:table-cell>
          <table:table-cell office:value-type="string">
            <text:p>JOUGUET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Denis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acqueline</text:p>
          </table:table-cell>
          <table:table-cell office:value-type="string">
            <text:p>PEL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acques</text:p>
          </table:table-cell>
          <table:table-cell/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2"/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François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Guillemin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Charles</text:p>
          </table:table-cell>
          <table:table-cell office:value-type="string">
            <text:p>BREILLO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Julienne</text:p>
          </table:table-cell>
          <table:table-cell office:value-type="string">
            <text:p>BALL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Georges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LEBOUG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Suzanne</text:p>
          </table:table-cell>
          <table:table-cell office:value-type="string">
            <text:p>DEGRENNE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GERMOND</text:p>
          </table:table-cell>
          <table:table-cell office:value-type="string">
            <text:p>Christophe</text:p>
          </table:table-cell>
          <table:table-cell office:value-type="string">
            <text:p>MASSERON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Jacques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Christoph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Cenery</text:p>
          </table:table-cell>
          <table:table-cell office:value-type="string">
            <text:p>LEFAVERA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Julienne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Mathurin</text:p>
          </table:table-cell>
          <table:table-cell office:value-type="string">
            <text:p>DESV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Julien?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Marguerit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Françoise</text:p>
          </table:table-cell>
          <table:table-cell office:value-type="string">
            <text:p>GROSSE</text:p>
          </table:table-cell>
          <table:table-cell office:value-type="string">
            <text:p>Colas</text:p>
          </table:table-cell>
          <table:table-cell office:value-type="string">
            <text:p>LEGRANGER</text:p>
          </table:table-cell>
          <table:table-cell office:value-type="string">
            <text:p>Roberde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Jacques</text:p>
          </table:table-cell>
          <table:table-cell office:value-type="string">
            <text:p>MA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Etienne</text:p>
          </table:table-cell>
          <table:table-cell office:value-type="string">
            <text:p>HERVIEU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François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René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LOM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Tiennotte</text:p>
          </table:table-cell>
          <table:table-cell office:value-type="string">
            <text:p>BIDARD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Claudine</text:p>
          </table:table-cell>
          <table:table-cell office:value-type="string">
            <text:p>LESUEU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Clément</text:p>
          </table:table-cell>
          <table:table-cell office:value-type="string">
            <text:p>ROUL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René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Laurent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Julien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Guillemine</text:p>
          </table:table-cell>
          <table:table-cell office:value-type="string">
            <text:p>LAUNAY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Anne</text:p>
          </table:table-cell>
          <table:table-cell office:value-type="string">
            <text:p>MIDY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ROUSSE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Margu...</text:p>
          </table:table-cell>
          <table:table-cell office:value-type="string">
            <text:p>LOUVEL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Guillaume</text:p>
          </table:table-cell>
          <table:table-cell office:value-type="string">
            <text:p>JOB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Etienne</text:p>
          </table:table-cell>
          <table:table-cell table:number-columns-repeated="4"/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Claude</text:p>
          </table:table-cell>
          <table:table-cell office:value-type="string">
            <text:p>MASSER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Catherine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ath...</text:p>
          </table:table-cell>
          <table:table-cell office:value-type="string">
            <text:p>BOUVET</text:p>
          </table:table-cell>
          <table:table-cell office:value-type="string">
            <text:p>Germain</text:p>
          </table:table-cell>
          <table:table-cell office:value-type="string">
            <text:p>LELIEVRE</text:p>
          </table:table-cell>
          <table:table-cell office:value-type="string">
            <text:p>Philippe?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Françoise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Gillonne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MA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Perrin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ichell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Olivier</text:p>
          </table:table-cell>
          <table:table-cell office:value-type="string">
            <text:p>MOUSS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Catherine</text:p>
          </table:table-cell>
          <table:table-cell office:value-type="string">
            <text:p>MONTAUFRAY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Guillaum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Marguerite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Jeanne</text:p>
          </table:table-cell>
          <table:table-cell office:value-type="string">
            <text:p>DAN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Claudin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LEFAVERA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BALL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BRIONN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André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Robert</text:p>
          </table:table-cell>
          <table:table-cell office:value-type="string">
            <text:p>LEMONN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DROM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Thomas</text:p>
          </table:table-cell>
          <table:table-cell office:value-type="string">
            <text:p>LEMO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Louis</text:p>
          </table:table-cell>
          <table:table-cell office:value-type="string">
            <text:p>THEBERT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Simon</text:p>
          </table:table-cell>
          <table:table-cell office:value-type="string">
            <text:p>BEAUCHEF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7">
            <text:p>1627</text:p>
          </table:table-cell>
          <table:table-cell office:value-type="string">
            <text:p>Michel</text:p>
          </table:table-cell>
          <table:table-cell office:value-type="string">
            <text:p>BREILLO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M...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27">
            <text:p>1627</text:p>
          </table:table-cell>
          <table:table-cell/>
          <table:table-cell office:value-type="string">
            <text:p>MACERON</text:p>
          </table:table-cell>
          <table:table-cell office:value-type="string">
            <text:p>Lucas</text:p>
          </table:table-cell>
          <table:table-cell office:value-type="string">
            <text:p>LHERMITTE?</text:p>
          </table:table-cell>
          <table:table-cell/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LA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Nicolas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Thomas</text:p>
          </table:table-cell>
          <table:table-cell office:value-type="string">
            <text:p>SAVARI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Gilles</text:p>
          </table:table-cell>
          <table:table-cell office:value-type="string">
            <text:p>BARDOU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Claude?</text:p>
          </table:table-cell>
          <table:table-cell office:value-type="string">
            <text:p>BRIONNE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Olivier</text:p>
          </table:table-cell>
          <table:table-cell office:value-type="string">
            <text:p>LEMONN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Renée</text:p>
          </table:table-cell>
          <table:table-cell office:value-type="string">
            <text:p>ROUL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Jacqueline</text:p>
          </table:table-cell>
          <table:table-cell office:value-type="string">
            <text:p>LOUVE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Madeleine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François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Jeanne</text:p>
          </table:table-cell>
          <table:table-cell office:value-type="string">
            <text:p>DESVOIS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Marguerit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Georges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Claude</text:p>
          </table:table-cell>
          <table:table-cell office:value-type="string">
            <text:p>PRUNIER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DANVEL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LOM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Denis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Simon</text:p>
          </table:table-cell>
          <table:table-cell office:value-type="string">
            <text:p>BIZET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Gilles</text:p>
          </table:table-cell>
          <table:table-cell office:value-type="string">
            <text:p>BOUVE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Pierre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PE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BREILLO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Louis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Catherine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acques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SAVARI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Georges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ul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Michelle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Pierr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BREILLOT</text:p>
          </table:table-cell>
          <table:table-cell office:value-type="string">
            <text:p>Bric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Etienne</text:p>
          </table:table-cell>
          <table:table-cell office:value-type="string">
            <text:p>LEMONN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JAM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thurine</text:p>
          </table:table-cell>
          <table:table-cell office:value-type="string">
            <text:p>FOURNERI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ichel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Perrine</text:p>
          </table:table-cell>
          <table:table-cell office:value-type="string">
            <text:p>TASSIN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Julienne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René</text:p>
          </table:table-cell>
          <table:table-cell office:value-type="string">
            <text:p>FOURNERI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arin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Georges</text:p>
          </table:table-cell>
          <table:table-cell office:value-type="string">
            <text:p>JOUE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29">
            <text:p>1629</text:p>
          </table:table-cell>
          <table:table-cell table:style-name="ce4" office:value-type="string">
            <text:p>Françoise</text:p>
          </table:table-cell>
          <table:table-cell table:style-name="ce6" office:value-type="string">
            <text:p>MACERON</text:p>
          </table:table-cell>
          <table:table-cell table:style-name="ce4" office:value-type="string">
            <text:p>Jacques</text:p>
          </table:table-cell>
          <table:table-cell table:style-name="ce4" table:number-columns-repeated="3"/>
          <table:table-cell table:style-name="ce4" office:value-type="string">
            <text:p>acte rayé</text:p>
          </table:table-cell>
          <table:table-cell table:style-name="ce4" table:number-columns-repeated="101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PELLIER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Christophe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/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BRIONNE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Perri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Etienne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François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Jacques?</text:p>
          </table:table-cell>
          <table:table-cell office:value-type="string">
            <text:p>HARDY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Madeleine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MACERON</text:p>
          </table:table-cell>
          <table:table-cell office:value-type="string">
            <text:p>Guy</text:p>
          </table:table-cell>
          <table:table-cell office:value-type="string">
            <text:p>HARDY</text:p>
          </table:table-cell>
          <table:table-cell office:value-type="string">
            <text:p>Mari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Guy</text:p>
          </table:table-cell>
          <table:table-cell office:value-type="string">
            <text:p>ONCH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Marin</text:p>
          </table:table-cell>
          <table:table-cell office:value-type="string">
            <text:p>DROM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Charles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LED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Claude</text:p>
          </table:table-cell>
          <table:table-cell office:value-type="string">
            <text:p>BOUVE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JOUIN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Suzanne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Mahé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ROULLIN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FOUQU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Perrine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DUGAST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BRIO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Guillemin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Thiephaine</text:p>
          </table:table-cell>
          <table:table-cell office:value-type="string">
            <text:p>THIERR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F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Françoise?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Adam</text:p>
          </table:table-cell>
          <table:table-cell office:value-type="string">
            <text:p>ME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Mathieu</text:p>
          </table:table-cell>
          <table:table-cell office:value-type="string">
            <text:p>JOUENNE</text:p>
          </table:table-cell>
          <table:table-cell office:value-type="string">
            <text:p>Mathieu</text:p>
          </table:table-cell>
          <table:table-cell office:value-type="string">
            <text:p>PELLERIN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Christoph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ROUL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Etienne</text:p>
          </table:table-cell>
          <table:table-cell office:value-type="string">
            <text:p>ROULLEA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FOURNERI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acqueline</text:p>
          </table:table-cell>
          <table:table-cell office:value-type="string">
            <text:p>BREILLO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JAMAUL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Eugène</text:p>
          </table:table-cell>
          <table:table-cell office:value-type="string">
            <text:p>GROSSE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/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Bastienne</text:p>
          </table:table-cell>
          <table:table-cell/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29">
            <text:p>1629</text:p>
          </table:table-cell>
          <table:table-cell/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29">
            <text:p>1629</text:p>
          </table:table-cell>
          <table:table-cell office:value-type="string">
            <text:p>Julien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29">
            <text:p>162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BOUVET</text:p>
          </table:table-cell>
          <table:table-cell office:value-type="string">
            <text:p>Jacques?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Marie?</text:p>
          </table:table-cell>
          <table:table-cell office:value-type="string">
            <text:p>P...QUE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René?</text:p>
          </table:table-cell>
          <table:table-cell office:value-type="string">
            <text:p>GUIMOND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Louis</text:p>
          </table:table-cell>
          <table:table-cell office:value-type="string">
            <text:p>HUSSON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Jacques</text:p>
          </table:table-cell>
          <table:table-cell/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Julitte</text:p>
          </table:table-cell>
          <table:table-cell office:value-type="string">
            <text:p>VAUJOUAS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Jean?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Suzanne</text:p>
          </table:table-cell>
          <table:table-cell office:value-type="string">
            <text:p>LEPREVOST</text:p>
          </table:table-cell>
          <table:table-cell office:value-type="string">
            <text:p>Margueri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Guillemine?</text:p>
          </table:table-cell>
          <table:table-cell office:value-type="string">
            <text:p>LECROSN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BRIO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Andrée</text:p>
          </table:table-cell>
          <table:table-cell office:value-type="string">
            <text:p>LEMONN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Jean?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/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Michelle</text:p>
          </table:table-cell>
          <table:table-cell office:value-type="string">
            <text:p>DE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Andrée</text:p>
          </table:table-cell>
          <table:table-cell office:value-type="string">
            <text:p>LEMERC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VAUJO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Perri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Jean?</text:p>
          </table:table-cell>
          <table:table-cell office:value-type="string">
            <text:p>DANGU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 office:value-type="string">
            <text:p>MONTAUFRAY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LANDEMOR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Olivier</text:p>
          </table:table-cell>
          <table:table-cell office:value-type="string">
            <text:p>JOU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Michelle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François..</text:p>
          </table:table-cell>
          <table:table-cell office:value-type="string">
            <text:p>PETRON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François..</text:p>
          </table:table-cell>
          <table:table-cell office:value-type="string">
            <text:p>PETRON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/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Catherin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André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MOR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Suzanne</text:p>
          </table:table-cell>
          <table:table-cell office:value-type="string">
            <text:p>LAM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Louis</text:p>
          </table:table-cell>
          <table:table-cell office:value-type="string">
            <text:p>MACERON</text:p>
          </table:table-cell>
          <table:table-cell office:value-type="string">
            <text:p>Barthélémy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François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Pierre</text:p>
          </table:table-cell>
          <table:table-cell office:value-type="string">
            <text:p>PO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Pierre</text:p>
          </table:table-cell>
          <table:table-cell office:value-type="string">
            <text:p>LEFAVERA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Claud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François</text:p>
          </table:table-cell>
          <table:table-cell office:value-type="string">
            <text:p>DUFAY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Michel</text:p>
          </table:table-cell>
          <table:table-cell office:value-type="string">
            <text:p>LEMON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Robert</text:p>
          </table:table-cell>
          <table:table-cell office:value-type="string">
            <text:p>MONTAUFRAY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Madeleine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ONTEMBAUL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DEGRENN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Louis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MONTEMBAULT</text:p>
          </table:table-cell>
          <table:table-cell office:value-type="string">
            <text:p>Quenti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/>
          <table:table-cell office:value-type="string">
            <text:p>Pierre?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Mathurine</text:p>
          </table:table-cell>
          <table:table-cell office:value-type="string">
            <text:p>SAVARI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Adam</text:p>
          </table:table-cell>
          <table:table-cell office:value-type="string">
            <text:p>MACERON</text:p>
          </table:table-cell>
          <table:table-cell office:value-type="string">
            <text:p>Luc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Julien</text:p>
          </table:table-cell>
          <table:table-cell office:value-type="string">
            <text:p>MESSEN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E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LANGLOIS?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Etienne</text:p>
          </table:table-cell>
          <table:table-cell office:value-type="string">
            <text:p>JO...</text:p>
          </table:table-cell>
          <table:table-cell office:value-type="string">
            <text:p>Fleury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Jeanne</text:p>
          </table:table-cell>
          <table:table-cell office:value-type="string">
            <text:p>BRIONNE</text:p>
          </table:table-cell>
          <table:table-cell office:value-type="string">
            <text:p>Melchior?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FOUQU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Perrine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Françoise</text:p>
          </table:table-cell>
          <table:table-cell office:value-type="string">
            <text:p>BRIO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ED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Marin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LAUNAY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Simon</text:p>
          </table:table-cell>
          <table:table-cell office:value-type="string">
            <text:p>MAHERET?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Jeanne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PRIV<text:span text:style-name="T1">É</text:span>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0">
            <text:p>1630</text:p>
          </table:table-cell>
          <table:table-cell office:value-type="string">
            <text:p>Catherine</text:p>
          </table:table-cell>
          <table:table-cell office:value-type="string">
            <text:p>GRIPPO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office:value-type="string">
            <text:p>ROULIN</text:p>
          </table:table-cell>
          <table:table-cell office:value-type="string">
            <text:p>Andrée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Françoise</text:p>
          </table:table-cell>
          <table:table-cell office:value-type="string">
            <text:p>MASS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François</text:p>
          </table:table-cell>
          <table:table-cell office:value-type="string">
            <text:p>LEFAVERAIS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Julienne</text:p>
          </table:table-cell>
          <table:table-cell office:value-type="string">
            <text:p>DUTERTRE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PRIV<text:span text:style-name="T1">É</text:span>?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Barbe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THIERRY</text:p>
          </table:table-cell>
          <table:table-cell office:value-type="string">
            <text:p>Mainfray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MOUSS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Adrien</text:p>
          </table:table-cell>
          <table:table-cell office:value-type="string">
            <text:p>PACQU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emine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BREILLO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uillaume</text:p>
          </table:table-cell>
          <table:table-cell office:value-type="string">
            <text:p>MAUFILLAST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Gillette</text:p>
          </table:table-cell>
          <table:table-cell office:value-type="string">
            <text:p>LANGLO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Pierr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BREILLOT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ulienne</text:p>
          </table:table-cell>
          <table:table-cell office:value-type="string">
            <text:p>BREILLOT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Jacquelin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Andrée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/>
          <table:table-cell office:value-type="string">
            <text:p>GIGAIN?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DEGRE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CH...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René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Noëlle</text:p>
          </table:table-cell>
          <table:table-cell office:value-type="string">
            <text:p>PERONNET?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Jacques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Renée</text:p>
          </table:table-cell>
          <table:table-cell office:value-type="string">
            <text:p>MONTAUFR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GAIGNO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Ann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Hector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PELL...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Etienne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Pierr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Guillemine</text:p>
          </table:table-cell>
          <table:table-cell office:value-type="string">
            <text:p>BOUV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de MESENGE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Ann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François</text:p>
          </table:table-cell>
          <table:table-cell office:value-type="string">
            <text:p>FOURNERIE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Louis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Thomasse</text:p>
          </table:table-cell>
          <table:table-cell office:value-type="string">
            <text:p>THIERRY</text:p>
          </table:table-cell>
          <table:table-cell office:value-type="string">
            <text:p>Samso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Jeanne</text:p>
          </table:table-cell>
          <table:table-cell office:value-type="string">
            <text:p>MENUET?</text:p>
          </table:table-cell>
          <table:table-cell office:value-type="string">
            <text:p>Cenery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RICHOM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Anne</text:p>
          </table:table-cell>
          <table:table-cell office:value-type="string">
            <text:p>LANBRUN</text:p>
          </table:table-cell>
          <table:table-cell office:value-type="string">
            <text:p>Vincent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Gilles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eanne</text:p>
          </table:table-cell>
          <table:table-cell office:value-type="string">
            <text:p>BREILLO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acques</text:p>
          </table:table-cell>
          <table:table-cell office:value-type="string">
            <text:p>LI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eanne</text:p>
          </table:table-cell>
          <table:table-cell office:value-type="string">
            <text:p>MACE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Gillett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B...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Michel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ulienne</text:p>
          </table:table-cell>
          <table:table-cell office:value-type="string">
            <text:p>LALOY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Jacquelin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Mathurin</text:p>
          </table:table-cell>
          <table:table-cell office:value-type="string">
            <text:p>TANNEVET</text:p>
          </table:table-cell>
          <table:table-cell office:value-type="string">
            <text:p>Georges</text:p>
          </table:table-cell>
          <table:table-cell office:value-type="string">
            <text:p>LEVESQUE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Thomas</text:p>
          </table:table-cell>
          <table:table-cell office:value-type="string">
            <text:p>BIDARD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Jacquelin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Julienne</text:p>
          </table:table-cell>
          <table:table-cell table:number-columns-repeated="2"/>
          <table:table-cell office:value-type="string">
            <text:p>RIANT</text:p>
          </table:table-cell>
          <table:table-cell office:value-type="string">
            <text:p>Marie</text:p>
          </table:table-cell>
          <table:table-cell office:value-type="string">
            <text:p>naturelle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Guillemine?</text:p>
          </table:table-cell>
          <table:table-cell office:value-type="string">
            <text:p>MACER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Siméon</text:p>
          </table:table-cell>
          <table:table-cell office:value-type="string">
            <text:p>DESV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Françoise</text:p>
          </table:table-cell>
          <table:table-cell office:value-type="string">
            <text:p>MALOISEL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Georges</text:p>
          </table:table-cell>
          <table:table-cell office:value-type="string">
            <text:p>CHANCEREL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31">
            <text:p>1631</text:p>
          </table:table-cell>
          <table:table-cell office:value-type="string">
            <text:p>Jacques</text:p>
          </table:table-cell>
          <table:table-cell office:value-type="string">
            <text:p>BRIONNE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31">
            <text:p>1631</text:p>
          </table:table-cell>
          <table:table-cell office:value-type="string">
            <text:p>Charles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office:value-type="string">
            <text:p>MOREAU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31">
            <text:p>1631</text:p>
          </table:table-cell>
          <table:table-cell office:value-type="string">
            <text:p>Thomas</text:p>
          </table:table-cell>
          <table:table-cell office:value-type="string">
            <text:p>de COLMESNIL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31">
            <text:p>1631</text:p>
          </table:table-cell>
          <table:table-cell office:value-type="string">
            <text:p>Germain</text:p>
          </table:table-cell>
          <table:table-cell office:value-type="string">
            <text:p>BIDAR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31">
            <text:p>1631</text:p>
          </table:table-cell>
          <table:table-cell/>
          <table:table-cell office:value-type="string">
            <text:p>PERIER?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31">
            <text:p>1631</text:p>
          </table:table-cell>
          <table:table-cell office:value-type="string">
            <text:p>Jean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31">
            <text:p>1631</text:p>
          </table:table-cell>
          <table:table-cell office:value-type="string">
            <text:p>André</text:p>
          </table:table-cell>
          <table:table-cell office:value-type="string">
            <text:p>LEMONNIER?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Suzanne</text:p>
          </table:table-cell>
          <table:table-cell office:value-type="string">
            <text:p>BOUVERIE</text:p>
          </table:table-cell>
          <table:table-cell office:value-type="string">
            <text:p>Henri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BARDOU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ulienne</text:p>
          </table:table-cell>
          <table:table-cell office:value-type="string">
            <text:p>FOUQUé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Siméon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Etienne</text:p>
          </table:table-cell>
          <table:table-cell office:value-type="string">
            <text:p>FOURNERIE</text:p>
          </table:table-cell>
          <table:table-cell office:value-type="string">
            <text:p>Jean fils George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Marguerite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Siméon</text:p>
          </table:table-cell>
          <table:table-cell office:value-type="string">
            <text:p>LALOY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Toussaint</text:p>
          </table:table-cell>
          <table:table-cell office:value-type="string">
            <text:p>SAVARI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François</text:p>
          </table:table-cell>
          <table:table-cell office:value-type="string">
            <text:p>LABB<text:span text:style-name="T1">É</text:span>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Gillette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Nicole</text:p>
          </table:table-cell>
          <table:table-cell office:value-type="string">
            <text:p>PRODHOM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Marguerite</text:p>
          </table:table-cell>
          <table:table-cell office:value-type="string">
            <text:p>VAUJO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Siméon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Madeleine</text:p>
          </table:table-cell>
          <table:table-cell office:value-type="string">
            <text:p>LAIZ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Gilles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/>
          <table:table-cell table:style-name="ce4" office:value-type="string">
            <text:p>Jean</text:p>
          </table:table-cell>
          <table:table-cell table:style-name="ce6" office:value-type="string">
            <text:p>GUIMOND</text:p>
          </table:table-cell>
          <table:table-cell table:style-name="ce4" office:value-type="string">
            <text:p>Michel</text:p>
          </table:table-cell>
          <table:table-cell table:style-name="ce4" table:number-columns-repeated="3"/>
          <table:table-cell table:style-name="ce4" office:value-type="string">
            <text:p>acte rayé</text:p>
          </table:table-cell>
          <table:table-cell table:style-name="ce4" table:number-columns-repeated="1014"/>
        </table:table-row>
        <table:table-row table:style-name="ro2">
          <table:table-cell table:number-columns-repeated="2" table:style-name="ce2" office:value-type="float" office:value="11">
            <text:p>11</text:p>
          </table:table-cell>
          <table:table-cell table:style-name="ce2"/>
          <table:table-cell table:style-name="ce4" office:value-type="string">
            <text:p>Marie</text:p>
          </table:table-cell>
          <table:table-cell table:style-name="ce6" office:value-type="string">
            <text:p>HEUZ<text:span text:style-name="T1">É</text:span></text:p>
          </table:table-cell>
          <table:table-cell table:style-name="ce4" office:value-type="string">
            <text:p>François</text:p>
          </table:table-cell>
          <table:table-cell table:style-name="ce4" table:number-columns-repeated="3"/>
          <table:table-cell table:style-name="ce4" office:value-type="string">
            <text:p>acte rayé</text:p>
          </table:table-cell>
          <table:table-cell table:style-name="ce4" table:number-columns-repeated="101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Madeleine</text:p>
          </table:table-cell>
          <table:table-cell office:value-type="string">
            <text:p>DUGAST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Anne?</text:p>
          </table:table-cell>
          <table:table-cell office:value-type="string">
            <text:p>BREILLO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LANDEMOR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Raulin</text:p>
          </table:table-cell>
          <table:table-cell office:value-type="string">
            <text:p>DROMER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Nicolas</text:p>
          </table:table-cell>
          <table:table-cell office:value-type="string">
            <text:p>BRIONN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acquelin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Etienne</text:p>
          </table:table-cell>
          <table:table-cell office:value-type="string">
            <text:p>DROM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RICHO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acqueline</text:p>
          </table:table-cell>
          <table:table-cell office:value-type="string">
            <text:p>de MESENGE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LOUVEL</text:p>
          </table:table-cell>
          <table:table-cell office:value-type="string">
            <text:p>Nicolas?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Guillaume</text:p>
          </table:table-cell>
          <table:table-cell office:value-type="string">
            <text:p>HU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SAVARI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HEUZ<text:span text:style-name="T1">É</text:span>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MOUSS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Julien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Madelein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Marie?</text:p>
          </table:table-cell>
          <table:table-cell office:value-type="string">
            <text:p>BOUVE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Perrine</text:p>
          </table:table-cell>
          <table:table-cell office:value-type="string">
            <text:p>LEPELTI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Louis</text:p>
          </table:table-cell>
          <table:table-cell office:value-type="string">
            <text:p>BUNAICH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An...</text:p>
          </table:table-cell>
          <table:table-cell office:value-type="string">
            <text:p>BALLON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/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Perrine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Louise</text:p>
          </table:table-cell>
          <table:table-cell office:value-type="string">
            <text:p>CHAUVIN?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Robert</text:p>
          </table:table-cell>
          <table:table-cell office:value-type="string">
            <text:p>LEBOUGRE</text:p>
          </table:table-cell>
          <table:table-cell office:value-type="string">
            <text:p>Richard?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Denis</text:p>
          </table:table-cell>
          <table:table-cell office:value-type="string">
            <text:p>HUSSO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Hector</text:p>
          </table:table-cell>
          <table:table-cell/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François</text:p>
          </table:table-cell>
          <table:table-cell office:value-type="string">
            <text:p>DUCREUX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Adrien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Jeann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BOUVET</text:p>
          </table:table-cell>
          <table:table-cell office:value-type="string">
            <text:p>Adam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LA...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Jacqueline</text:p>
          </table:table-cell>
          <table:table-cell office:value-type="string">
            <text:p>PLESSI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JAMAUL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BREILLOT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ulienne</text:p>
          </table:table-cell>
          <table:table-cell office:value-type="string">
            <text:p>MORIN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LEBESNUCHEUX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Thomas</text:p>
          </table:table-cell>
          <table:table-cell office:value-type="string">
            <text:p>JOU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Toussaint</text:p>
          </table:table-cell>
          <table:table-cell office:value-type="string">
            <text:p>HUSSON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François</text:p>
          </table:table-cell>
          <table:table-cell office:value-type="string">
            <text:p>BOUVET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GIGAN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Gillette</text:p>
          </table:table-cell>
          <table:table-cell office:value-type="string">
            <text:p>MESSENT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Madeleine</text:p>
          </table:table-cell>
          <table:table-cell office:value-type="string">
            <text:p>LEFRANCIER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Christophe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LANDEMO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33">
            <text:p>1633</text:p>
          </table:table-cell>
          <table:table-cell office:value-type="string">
            <text:p>Louis</text:p>
          </table:table-cell>
          <table:table-cell office:value-type="string">
            <text:p>THIERRY</text:p>
          </table:table-cell>
          <table:table-cell office:value-type="string">
            <text:p>J...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33">
            <text:p>1633</text:p>
          </table:table-cell>
          <table:table-cell office:value-type="string">
            <text:p>Gilles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Nicole</text:p>
          </table:table-cell>
          <table:table-cell office:value-type="string">
            <text:p>MA...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PELIER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CHEVRIER?</text:p>
          </table:table-cell>
          <table:table-cell office:value-type="string">
            <text:p>Quenti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BOUVET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Andrée</text:p>
          </table:table-cell>
          <table:table-cell office:value-type="string">
            <text:p>DUCREUX?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Anne</text:p>
          </table:table-cell>
          <table:table-cell office:value-type="string">
            <text:p>BRARD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Thomas</text:p>
          </table:table-cell>
          <table:table-cell office:value-type="string">
            <text:p>DANGUY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Marguerite</text:p>
          </table:table-cell>
          <table:table-cell office:value-type="string">
            <text:p>JOUIN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Fleurie</text:p>
          </table:table-cell>
          <table:table-cell office:value-type="string">
            <text:p>LENGLOI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Michel</text:p>
          </table:table-cell>
          <table:table-cell office:value-type="string">
            <text:p>FOUR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Barbe?</text:p>
          </table:table-cell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Jeann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MONTAUFR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3">
            <text:p>1633</text:p>
          </table:table-cell>
          <table:table-cell office:value-type="string">
            <text:p>Jeanne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DEN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office:value-type="string">
            <text:p>Fleurie</text:p>
          </table:table-cell>
          <table:table-cell office:value-type="string">
            <text:p>PAQU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Sainte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/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Guillemin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office:value-type="string">
            <text:p>LAISS<text:span text:style-name="T1">É</text:span></text:p>
          </table:table-cell>
          <table:table-cell office:value-type="string">
            <text:p>Thomasse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table:number-columns-repeated="2"/>
          <table:table-cell office:value-type="string">
            <text:p>Denis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Mathurin</text:p>
          </table:table-cell>
          <table:table-cell office:value-type="string">
            <text:p>PELLIER</text:p>
          </table:table-cell>
          <table:table-cell office:value-type="string">
            <text:p>Etien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Marie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Françoise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Germain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office:value-type="string">
            <text:p>LELARGE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Denis</text:p>
          </table:table-cell>
          <table:table-cell office:value-type="string">
            <text:p>VAULJO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OUVET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André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René</text:p>
          </table:table-cell>
          <table:table-cell office:value-type="string">
            <text:p>BISSET</text:p>
          </table:table-cell>
          <table:table-cell office:value-type="string">
            <text:p>Nicolas</text:p>
          </table:table-cell>
          <table:table-cell office:value-type="string">
            <text:p>BIDARD</text:p>
          </table:table-cell>
          <table:table-cell office:value-type="string">
            <text:p>Anne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Charles</text:p>
          </table:table-cell>
          <table:table-cell office:value-type="string">
            <text:p>CALANDO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office:value-type="string">
            <text:p>BREILLOT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VAULJO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Nicole</text:p>
          </table:table-cell>
          <table:table-cell office:value-type="string">
            <text:p>MIDY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VAULJOUAS</text:p>
          </table:table-cell>
          <table:table-cell office:value-type="string">
            <text:p>Simon</text:p>
          </table:table-cell>
          <table:table-cell office:value-type="string">
            <text:p>FOUQUé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MASURIER</text:p>
          </table:table-cell>
          <table:table-cell office:value-type="string">
            <text:p>Jean</text:p>
          </table:table-cell>
          <table:table-cell office:value-type="string">
            <text:p>DEGRENNE</text:p>
          </table:table-cell>
          <table:table-cell office:value-type="string">
            <text:p>Madelein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LIOT</text:p>
          </table:table-cell>
          <table:table-cell office:value-type="string">
            <text:p>Mathurin fils Guillaume</text:p>
          </table:table-cell>
          <table:table-cell office:value-type="string">
            <text:p>VAULJUAS</text:p>
          </table:table-cell>
          <table:table-cell office:value-type="string">
            <text:p>Suza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Hélène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Georges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Renée</text:p>
          </table:table-cell>
          <table:table-cell office:value-type="string">
            <text:p>FOURNERI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Georges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Perrine</text:p>
          </table:table-cell>
          <table:table-cell office:value-type="string">
            <text:p>LEMERCI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/>
          <table:table-cell table:style-name="ce6" office:value-type="string">
            <text:p>MENARDIERE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PRIV<text:span text:style-name="T1">É</text:span></text:p>
          </table:table-cell>
          <table:table-cell office:value-type="string">
            <text:p>Thomas fils Nicolas</text:p>
          </table:table-cell>
          <table:table-cell office:value-type="string">
            <text:p>BISSET</text:p>
          </table:table-cell>
          <table:table-cell office:value-type="string">
            <text:p>Yolante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ROULLEAUX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Sanson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MACER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Catherine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office:value-type="string">
            <text:p>VAULJUA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MENNIER?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THOM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GERARDIER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PRUNIER?</text:p>
          </table:table-cell>
          <table:table-cell office:value-type="string">
            <text:p>Martin</text:p>
          </table:table-cell>
          <table:table-cell office:value-type="string">
            <text:p>RENAULT?</text:p>
          </table:table-cell>
          <table:table-cell office:value-type="string">
            <text:p>Perrine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ENGLOIS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inhumé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VAU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Gillonne</text:p>
          </table:table-cell>
          <table:table-cell office:value-type="string">
            <text:p>ROUL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office:value-type="string">
            <text:p>FLEURY</text:p>
          </table:table-cell>
          <table:table-cell office:value-type="string">
            <text:p>Gillette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POT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Madeleine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Siméonne</text:p>
          </table:table-cell>
          <table:table-cell office:value-type="string">
            <text:p>DUGAST</text:p>
          </table:table-cell>
          <table:table-cell office:value-type="string">
            <text:p>Antoin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Adrien</text:p>
          </table:table-cell>
          <table:table-cell office:value-type="string">
            <text:p>VAULJUAS</text:p>
          </table:table-cell>
          <table:table-cell office:value-type="string">
            <text:p>Olivier</text:p>
          </table:table-cell>
          <table:table-cell office:value-type="string">
            <text:p>HEUZé</text:p>
          </table:table-cell>
          <table:table-cell office:value-type="string">
            <text:p>Julienne</text:p>
          </table:table-cell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Gille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Julienne</text:p>
          </table:table-cell>
          <table:table-cell office:value-type="string">
            <text:p>GRIPP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Michel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Gillette</text:p>
          </table:table-cell>
          <table:table-cell office:value-type="string">
            <text:p>BOUVET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ROUSS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Georges</text:p>
          </table:table-cell>
          <table:table-cell table:number-columns-repeated="4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Madeleine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Christophe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LABB<text:span text:style-name="T1">É</text:span>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office:value-type="string">
            <text:p>LEROUILL<text:span text:style-name="T1">É</text:span>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office:value-type="string">
            <text:p>GIGA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Julienne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GIGA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MAHIE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Jacqueline</text:p>
          </table:table-cell>
          <table:table-cell office:value-type="string">
            <text:p>HERVIEU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Marie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Françoise</text:p>
          </table:table-cell>
          <table:table-cell office:value-type="string">
            <text:p>BARDOUL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GAIGNO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in</text:p>
          </table:table-cell>
          <table:table-cell office:value-type="string">
            <text:p>RIANT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Thomas?</text:p>
          </table:table-cell>
          <table:table-cell office:value-type="string">
            <text:p>VAU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François</text:p>
          </table:table-cell>
          <table:table-cell office:value-type="string">
            <text:p>LEBOUGRE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MID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DESLANDE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Sanson</text:p>
          </table:table-cell>
          <table:table-cell office:value-type="string">
            <text:p>THIERRY</text:p>
          </table:table-cell>
          <table:table-cell office:value-type="string">
            <text:p>Mainfray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BAL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office:value-type="string">
            <text:p>HEUZé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GROSS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CHEDEVILL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Denis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Thomasse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Guillemine</text:p>
          </table:table-cell>
          <table:table-cell office:value-type="string">
            <text:p>FOUQU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Suzanne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office:value-type="string">
            <text:p>MARIE</text:p>
          </table:table-cell>
          <table:table-cell office:value-type="string">
            <text:p>Roger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Marin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Gillonne</text:p>
          </table:table-cell>
          <table:table-cell office:value-type="string">
            <text:p>FOU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DELAUNAY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Gilles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HU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Barbe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JA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Barbe</text:p>
          </table:table-cell>
          <table:table-cell office:value-type="string">
            <text:p>BRIONN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Andrée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MENNIER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JOUE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BARDOU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Guillemine</text:p>
          </table:table-cell>
          <table:table-cell office:value-type="string">
            <text:p>LOUV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acqueline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Marguerite?</text:p>
          </table:table-cell>
          <table:table-cell office:value-type="string">
            <text:p>DUGAST</text:p>
          </table:table-cell>
          <table:table-cell office:value-type="string">
            <text:p>Mat...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Olivier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table:style-name="ce3"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Thomas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Olivier</text:p>
          </table:table-cell>
          <table:table-cell office:value-type="string">
            <text:p>LEGRANG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GROSSE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VAU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Marin</text:p>
          </table:table-cell>
          <table:table-cell office:value-type="string">
            <text:p>DROM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DELAUNA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Thomass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PE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Guillaume</text:p>
          </table:table-cell>
          <table:table-cell office:value-type="string">
            <text:p>LEFAVERAI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HERGAUL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Catheri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PLESSIS</text:p>
          </table:table-cell>
          <table:table-cell office:value-type="string">
            <text:p>Cenery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Georges</text:p>
          </table:table-cell>
          <table:table-cell/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PERRELLE</text:p>
          </table:table-cell>
          <table:table-cell office:value-type="string">
            <text:p>Gerva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RIAN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BREILL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MENIL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Benoîte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Melchior?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Siméon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PARE?</text:p>
          </table:table-cell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Georges</text:p>
          </table:table-cell>
          <table:table-cell office:value-type="string">
            <text:p>MAC<text:span text:style-name="T1">É</text:span>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TASSI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LAIZ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Guillemine</text:p>
          </table:table-cell>
          <table:table-cell office:value-type="string">
            <text:p>LEBRE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acqueline</text:p>
          </table:table-cell>
          <table:table-cell office:value-type="string">
            <text:p>BARDOU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Perri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Thomasse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Guillaume</text:p>
          </table:table-cell>
          <table:table-cell office:value-type="string">
            <text:p>DUCREUX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CHEVALL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CHAP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Louis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B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LOMER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Christophe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PO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LESAGE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GIGAN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/>
          <table:table-cell office:value-type="string">
            <text:p>GUIMON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Guillemine</text:p>
          </table:table-cell>
          <table:table-cell office:value-type="string">
            <text:p>CALANDO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LAMASURE?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Charles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Gillette</text:p>
          </table:table-cell>
          <table:table-cell office:value-type="string">
            <text:p>CHAUV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Gillette</text:p>
          </table:table-cell>
          <table:table-cell office:value-type="string">
            <text:p>BOUVET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VAUL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Charles</text:p>
          </table:table-cell>
          <table:table-cell office:value-type="string">
            <text:p>LEMERC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Guy</text:p>
          </table:table-cell>
          <table:table-cell office:value-type="string">
            <text:p>BIDAR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HUSS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Anne</text:p>
          </table:table-cell>
          <table:table-cell office:value-type="string">
            <text:p>JARDRIN?</text:p>
          </table:table-cell>
          <table:table-cell office:value-type="string">
            <text:p>Etienne</text:p>
          </table:table-cell>
          <table:table-cell office:value-type="string">
            <text:p>THIERRY</text:p>
          </table:table-cell>
          <table:table-cell office:value-type="string">
            <text:p>Julie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Nicole</text:p>
          </table:table-cell>
          <table:table-cell office:value-type="string">
            <text:p>GUIMOND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DESLANDES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Michelle</text:p>
          </table:table-cell>
          <table:table-cell office:value-type="string">
            <text:p>BOUVET?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François</text:p>
          </table:table-cell>
          <table:table-cell office:value-type="string">
            <text:p>DROM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Louise</text:p>
          </table:table-cell>
          <table:table-cell office:value-type="string">
            <text:p>BARDOU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Etienn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Madelein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Gillonn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PELERI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CHAUVI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Madelein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Julien</text:p>
          </table:table-cell>
          <table:table-cell office:value-type="string">
            <text:p>AMBRUN</text:p>
          </table:table-cell>
          <table:table-cell office:value-type="string">
            <text:p>Vincent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VAULJUAS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/>
          <table:table-cell office:value-type="string">
            <text:p>PRODHOMM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Henry</text:p>
          </table:table-cell>
          <table:table-cell office:value-type="string">
            <text:p>de COLMESNI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Thieuffaine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Noëlle</text:p>
          </table:table-cell>
          <table:table-cell office:value-type="string">
            <text:p>GROSSE</text:p>
          </table:table-cell>
          <table:table-cell office:value-type="string">
            <text:p>Noël</text:p>
          </table:table-cell>
          <table:table-cell office:value-type="string">
            <text:p>LANDEMORE</text:p>
          </table:table-cell>
          <table:table-cell/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DESLANDE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J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Gilles</text:p>
          </table:table-cell>
          <table:table-cell office:value-type="string">
            <text:p>DANGU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Perrine</text:p>
          </table:table-cell>
          <table:table-cell office:value-type="string">
            <text:p>SAVAR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Thomas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Françoise</text:p>
          </table:table-cell>
          <table:table-cell office:value-type="string">
            <text:p>MIDY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Julienne</text:p>
          </table:table-cell>
          <table:table-cell office:value-type="string">
            <text:p>LEBESNUCHEUX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Madeleine</text:p>
          </table:table-cell>
          <table:table-cell office:value-type="string">
            <text:p>MALOISEL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Barbe</text:p>
          </table:table-cell>
          <table:table-cell office:value-type="string">
            <text:p>ROBES?</text:p>
          </table:table-cell>
          <table:table-cell office:value-type="string">
            <text:p>Guy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René</text:p>
          </table:table-cell>
          <table:table-cell office:value-type="string">
            <text:p>JOUBIN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Noël</text:p>
          </table:table-cell>
          <table:table-cell office:value-type="string">
            <text:p>VAU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THIER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Catherine</text:p>
          </table:table-cell>
          <table:table-cell office:value-type="string">
            <text:p>GIGA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Marguerit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Siméon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André</text:p>
          </table:table-cell>
          <table:table-cell office:value-type="string">
            <text:p>PRIV<text:span text:style-name="T1">É</text:span>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Catherin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Julienne</text:p>
          </table:table-cell>
          <table:table-cell office:value-type="string">
            <text:p>LENGLO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Cenery</text:p>
          </table:table-cell>
          <table:table-cell office:value-type="string">
            <text:p>PELL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Olivier</text:p>
          </table:table-cell>
          <table:table-cell/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Gervaise</text:p>
          </table:table-cell>
          <table:table-cell office:value-type="string">
            <text:p>FOUR...</text:p>
          </table:table-cell>
          <table:table-cell office:value-type="string">
            <text:p>Jean</text:p>
          </table:table-cell>
          <table:table-cell office:value-type="string">
            <text:p>RICHOMMET</text:p>
          </table:table-cell>
          <table:table-cell office:value-type="string">
            <text:p>Gervaise</text:p>
          </table:table-cell>
          <table:table-cell office:value-type="string">
            <text:p>naturel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Michelle</text:p>
          </table:table-cell>
          <table:table-cell office:value-type="string">
            <text:p>MONTEMBAUL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DANGUY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BRIONNE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Blaise</text:p>
          </table:table-cell>
          <table:table-cell office:value-type="string">
            <text:p>MAHIET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Gillette</text:p>
          </table:table-cell>
          <table:table-cell office:value-type="string">
            <text:p>LEMONN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CABOURY</text:p>
          </table:table-cell>
          <table:table-cell office:value-type="string">
            <text:p>Mathurin</text:p>
          </table:table-cell>
          <table:table-cell office:value-type="string">
            <text:p>VOIER</text:p>
          </table:table-cell>
          <table:table-cell office:value-type="string">
            <text:p>Marie</text:p>
          </table:table-cell>
          <table:table-cell office:value-type="string">
            <text:p>de Picardie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Toussaint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Pierr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GROSS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RENON?</text:p>
          </table:table-cell>
          <table:table-cell office:value-type="string">
            <text:p>Vincent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acquelin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Anne</text:p>
          </table:table-cell>
          <table:table-cell office:value-type="string">
            <text:p>BAL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Françoise</text:p>
          </table:table-cell>
          <table:table-cell office:value-type="string">
            <text:p>GIGAN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ean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PEL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Noëlle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ean</text:p>
          </table:table-cell>
          <table:table-cell office:value-type="string">
            <text:p>BREILLOT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Olivier</text:p>
          </table:table-cell>
          <table:table-cell office:value-type="string">
            <text:p>FOURN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ulienn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Fleuri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Fleury</text:p>
          </table:table-cell>
          <table:table-cell office:value-type="string">
            <text:p>LAISé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MAHI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Fleuri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office:value-type="string">
            <text:p>CHEVALIER</text:p>
          </table:table-cell>
          <table:table-cell office:value-type="string">
            <text:p>Michell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Louise</text:p>
          </table:table-cell>
          <table:table-cell office:value-type="string">
            <text:p>LEBOHOREL</text:p>
          </table:table-cell>
          <table:table-cell office:value-type="string">
            <text:p>Eloy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36">
            <text:p>1636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Ann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Jacqueline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Michelle</text:p>
          </table:table-cell>
          <table:table-cell office:value-type="string">
            <text:p>MID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Françoise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Etienne</text:p>
          </table:table-cell>
          <table:table-cell office:value-type="string">
            <text:p>MACER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Simon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Pierre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VAULJ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DUCREUX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6">
            <text:p>1636</text:p>
          </table:table-cell>
          <table:table-cell office:value-type="string">
            <text:p>Michel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MA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Brice</text:p>
          </table:table-cell>
          <table:table-cell office:value-type="string">
            <text:p>BREILLO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François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THOM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6">
            <text:p>1636</text:p>
          </table:table-cell>
          <table:table-cell office:value-type="string">
            <text:p>Marguerite</text:p>
          </table:table-cell>
          <table:table-cell office:value-type="string">
            <text:p>BREILLOT</text:p>
          </table:table-cell>
          <table:table-cell office:value-type="string">
            <text:p>Roland</text:p>
          </table:table-cell>
          <table:table-cell office:value-type="string">
            <text:p>LAUMELIER?</text:p>
          </table:table-cell>
          <table:table-cell office:value-type="string">
            <text:p>Guyo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Madeleine</text:p>
          </table:table-cell>
          <table:table-cell office:value-type="string">
            <text:p>CHEDEVILL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Charlotte</text:p>
          </table:table-cell>
          <table:table-cell office:value-type="string">
            <text:p>MEU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PRODHOMME?</text:p>
          </table:table-cell>
          <table:table-cell office:value-type="string">
            <text:p>Pasquier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CHAUVIN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Suzanne</text:p>
          </table:table-cell>
          <table:table-cell office:value-type="string">
            <text:p>PEL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Benjamin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HUSSON</text:p>
          </table:table-cell>
          <table:table-cell office:value-type="string">
            <text:p>Jean fils 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François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office:value-type="string">
            <text:p>GUIMOND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Michel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Raoul</text:p>
          </table:table-cell>
          <table:table-cell office:value-type="string">
            <text:p>LEMERCI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LAUNAY</text:p>
          </table:table-cell>
          <table:table-cell office:value-type="string">
            <text:p>Louis fils 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Thomas</text:p>
          </table:table-cell>
          <table:table-cell office:value-type="string">
            <text:p>THIERR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office:value-type="string">
            <text:p>FOURNERI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LAUNAY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Jacqueline</text:p>
          </table:table-cell>
          <table:table-cell office:value-type="string">
            <text:p>BISSE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LI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Claude</text:p>
          </table:table-cell>
          <table:table-cell office:value-type="string">
            <text:p>DESLANDE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MARIE</text:p>
          </table:table-cell>
          <table:table-cell office:value-type="string">
            <text:p>Roger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Siméon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DANGUY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HEUZ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36">
            <text:p>1636</text:p>
          </table:table-cell>
          <table:table-cell office:value-type="string">
            <text:p>Pierre</text:p>
          </table:table-cell>
          <table:table-cell office:value-type="string">
            <text:p>BARDOUL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LECRON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BOUV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René</text:p>
          </table:table-cell>
          <table:table-cell office:value-type="string">
            <text:p>RIAN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Julienne</text:p>
          </table:table-cell>
          <table:table-cell office:value-type="string">
            <text:p>TOUTA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MESSEN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6">
            <text:p>1636</text:p>
          </table:table-cell>
          <table:table-cell office:value-type="string">
            <text:p>Simonne</text:p>
          </table:table-cell>
          <table:table-cell office:value-type="string">
            <text:p>GROSSE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Sainte</text:p>
          </table:table-cell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Louis</text:p>
          </table:table-cell>
          <table:table-cell office:value-type="string">
            <text:p>VAUL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Christoph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eanne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ROUL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ulien</text:p>
          </table:table-cell>
          <table:table-cell office:value-type="string">
            <text:p>PLESS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36">
            <text:p>1636</text:p>
          </table:table-cell>
          <table:table-cell office:value-type="string">
            <text:p>Jean</text:p>
          </table:table-cell>
          <table:table-cell office:value-type="string">
            <text:p>LAVOL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Anne</text:p>
          </table:table-cell>
          <table:table-cell office:value-type="string">
            <text:p>MAC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Jacques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Marie</text:p>
          </table:table-cell>
          <table:table-cell office:value-type="string">
            <text:p>DELAUNAY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table:number-columns-repeated="2"/>
          <table:table-cell office:value-type="string">
            <text:p>DANGUY</text:p>
          </table:table-cell>
          <table:table-cell office:value-type="string">
            <text:p>Perri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36">
            <text:p>1636</text:p>
          </table:table-cell>
          <table:table-cell/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PELER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MIDY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RIONN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MANI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LEMONNIER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EMONNIER</text:p>
          </table:table-cell>
          <table:table-cell office:value-type="string">
            <text:p>René ?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leury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AUNAY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Thomas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Madeleine</text:p>
          </table:table-cell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Gilles</text:p>
          </table:table-cell>
          <table:table-cell office:value-type="string">
            <text:p>HARDOU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JOUBIN ?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FOURMENTIN ?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Renée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LESAGE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Robert</text:p>
          </table:table-cell>
          <table:table-cell office:value-type="string">
            <text:p>COUSI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Barbe</text:p>
          </table:table-cell>
          <table:table-cell office:value-type="string">
            <text:p>BRUN ?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LEFAVERAI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Suzanne</text:p>
          </table:table-cell>
          <table:table-cell office:value-type="string">
            <text:p>BA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DROMER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Julienne</text:p>
          </table:table-cell>
          <table:table-cell office:value-type="string">
            <text:p>PELI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Thomas</text:p>
          </table:table-cell>
          <table:table-cell office:value-type="string">
            <text:p>PELERI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CHEVALIER ?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BAL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adeleine</text:p>
          </table:table-cell>
          <table:table-cell office:value-type="string">
            <text:p>DUGAS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RIO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FOUQU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TIERE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ABBÉ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LEMERCIER</text:p>
          </table:table-cell>
          <table:table-cell office:value-type="string">
            <text:p>Georges</text:p>
          </table:table-cell>
          <table:table-cell office:value-type="string">
            <text:p>GRIPON</text:p>
          </table:table-cell>
          <table:table-cell office:value-type="string">
            <text:p>Catherine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LAIZ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MASS<text:span text:style-name="T1">É</text:span>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Jacques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Robert</text:p>
          </table:table-cell>
          <table:table-cell office:value-type="string">
            <text:p>VAULJUA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Barbe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CHAUVIN ?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Denis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LENGLA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BOUVET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DUMESNIL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HERVIEU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GIGA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Marguerit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Georges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DUCREUX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PEREL</text:p>
          </table:table-cell>
          <table:table-cell office:value-type="string">
            <text:p>Etienne ?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Noël</text:p>
          </table:table-cell>
          <table:table-cell office:value-type="string">
            <text:p>GUIMON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BOUVET</text:p>
          </table:table-cell>
          <table:table-cell office:value-type="string">
            <text:p>Jacques, sergent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Nicolas</text:p>
          </table:table-cell>
          <table:table-cell office:value-type="string">
            <text:p>BREILLOT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Julien</text:p>
          </table:table-cell>
          <table:table-cell office:value-type="string">
            <text:p>GIGAN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BIDARD</text:p>
          </table:table-cell>
          <table:table-cell office:value-type="string">
            <text:p>Jean Thierriè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FOUCQU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Nicolas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Julien</text:p>
          </table:table-cell>
          <table:table-cell office:value-type="string">
            <text:p>DENREINE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Louis</text:p>
          </table:table-cell>
          <table:table-cell office:value-type="string">
            <text:p>BOUVERIE ?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GRIPPON</text:p>
          </table:table-cell>
          <table:table-cell office:value-type="string">
            <text:p>Jean Bureliè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DUCREUX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Adrien</text:p>
          </table:table-cell>
          <table:table-cell office:value-type="string">
            <text:p>VA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Renée</text:p>
          </table:table-cell>
          <table:table-cell office:value-type="string">
            <text:p>JOU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Laurent</text:p>
          </table:table-cell>
          <table:table-cell office:value-type="string">
            <text:p>CHANCEREL</text:p>
          </table:table-cell>
          <table:table-cell office:value-type="string">
            <text:p>Patrice</text:p>
          </table:table-cell>
          <table:table-cell table:number-columns-repeated="2"/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BOUVET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BARDOUL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Louis</text:p>
          </table:table-cell>
          <table:table-cell office:value-type="string">
            <text:p>LEBIS 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Julienn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Etienne</text:p>
          </table:table-cell>
          <table:table-cell office:value-type="string">
            <text:p>LEMONNIER</text:p>
          </table:table-cell>
          <table:table-cell office:value-type="string">
            <text:p>Martin ?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FOURNERIE</text:p>
          </table:table-cell>
          <table:table-cell office:value-type="string">
            <text:p>Jean, sergent</text:p>
          </table:table-cell>
          <table:table-cell table:number-columns-repeated="2"/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Suzanne</text:p>
          </table:table-cell>
          <table:table-cell office:value-type="string">
            <text:p>FOURNERIE</text:p>
          </table:table-cell>
          <table:table-cell office:value-type="string">
            <text:p>Julien la Croix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Louis</text:p>
          </table:table-cell>
          <table:table-cell office:value-type="string">
            <text:p>LETEL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GRIP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Louise</text:p>
          </table:table-cell>
          <table:table-cell office:value-type="string">
            <text:p>HERVIEU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MALOISEL ?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Julienne</text:p>
          </table:table-cell>
          <table:table-cell office:value-type="string">
            <text:p>DUF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Olivier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Julien Bordeaux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AUBERT ?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GRIPO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office:value-type="string">
            <text:p>LEMONNIER</text:p>
          </table:table-cell>
          <table:table-cell office:value-type="string">
            <text:p>N.. fille de Julien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Julien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artin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adelaine</text:p>
          </table:table-cell>
          <table:table-cell office:value-type="string">
            <text:p>BOUVE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DEGRENN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Jeanne</text:p>
          </table:table-cell>
          <table:table-cell office:value-type="string">
            <text:p>RANCON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ichel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DROM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André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DANGUY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Gilles</text:p>
          </table:table-cell>
          <table:table-cell office:value-type="string">
            <text:p>VAULJUAS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GROSS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LEMASUR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Marguerite</text:p>
          </table:table-cell>
          <table:table-cell office:value-type="string">
            <text:p>PLESSIS</text:p>
          </table:table-cell>
          <table:table-cell office:value-type="string">
            <text:p>Cenery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Jérôme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Nicole</text:p>
          </table:table-cell>
          <table:table-cell office:value-type="string">
            <text:p>LEBESNUCHEU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Noëlle</text:p>
          </table:table-cell>
          <table:table-cell office:value-type="string">
            <text:p>LEGRANG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François</text:p>
          </table:table-cell>
          <table:table-cell office:value-type="string">
            <text:p>PRODOMME</text:p>
          </table:table-cell>
          <table:table-cell office:value-type="string">
            <text:p>Pacquer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Gillette</text:p>
          </table:table-cell>
          <table:table-cell office:value-type="string">
            <text:p>MOUSSARD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thurine</text:p>
          </table:table-cell>
          <table:table-cell office:value-type="string">
            <text:p>HUREL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LAIZ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Simeonne</text:p>
          </table:table-cell>
          <table:table-cell office:value-type="string">
            <text:p>LEBRITAIS</text:p>
          </table:table-cell>
          <table:table-cell office:value-type="string">
            <text:p>Blais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Etienne</text:p>
          </table:table-cell>
          <table:table-cell office:value-type="string">
            <text:p>BARDOU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CHANCEREL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RIANT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/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/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TIER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J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MOUSS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Catherine</text:p>
          </table:table-cell>
          <table:table-cell office:value-type="string">
            <text:p>PE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ROUSSEL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Jeanne</text:p>
          </table:table-cell>
          <table:table-cell office:value-type="string">
            <text:p>GUIMOND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Cassendre</text:p>
          </table:table-cell>
          <table:table-cell office:value-type="string">
            <text:p>BIZE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ichelle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adelein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Gillonne ?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office:value-type="string">
            <text:p>HEUZÉ</text:p>
          </table:table-cell>
          <table:table-cell office:value-type="string">
            <text:p>Jean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/>
          <table:table-cell office:value-type="string">
            <text:p>AUBERT</text:p>
          </table:table-cell>
          <table:table-cell office:value-type="string">
            <text:p>Pierre</text:p>
          </table:table-cell>
          <table:table-cell office:value-type="string">
            <text:p>THIERRY</text:p>
          </table:table-cell>
          <table:table-cell office:value-type="string">
            <text:p>Guilmi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acqueline</text:p>
          </table:table-cell>
          <table:table-cell office:value-type="string">
            <text:p>DROMER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BAL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JOUBIN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MONTAUFRAY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Thomass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acquelin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DUCREUX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Damien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acqueline</text:p>
          </table:table-cell>
          <table:table-cell office:value-type="string">
            <text:p>GIGAN</text:p>
          </table:table-cell>
          <table:table-cell office:value-type="string">
            <text:p>Rauli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GUIMONT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LHOICHE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lien</text:p>
          </table:table-cell>
          <table:table-cell office:value-type="string">
            <text:p>GUIMOND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ROUSSEL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LI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 office:value-type="string">
            <text:p>HEUZÉ</text:p>
          </table:table-cell>
          <table:table-cell office:value-type="string">
            <text:p>Merciot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GRIPPO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MONTAUFR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BARDOUIL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dith</text:p>
          </table:table-cell>
          <table:table-cell office:value-type="string">
            <text:p>FOUQU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BAL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DELAUNAY</text:p>
          </table:table-cell>
          <table:table-cell office:value-type="string">
            <text:p>Louis, tabellio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LOMER ?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René</text:p>
          </table:table-cell>
          <table:table-cell office:value-type="string">
            <text:p>BOUV...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LEFAVERAI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AUBERT ?</text:p>
          </table:table-cell>
          <table:table-cell office:value-type="string">
            <text:p>Pierre</text:p>
          </table:table-cell>
          <table:table-cell office:value-type="string">
            <text:p>THIERRY</text:p>
          </table:table-cell>
          <table:table-cell office:value-type="string">
            <text:p>Guilmin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BAUGER ?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H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Hector</text:p>
          </table:table-cell>
          <table:table-cell office:value-type="string">
            <text:p>HUSSON</text:p>
          </table:table-cell>
          <table:table-cell office:value-type="string">
            <text:p>Hector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François</text:p>
          </table:table-cell>
          <table:table-cell office:value-type="string">
            <text:p>BRIONNE</text:p>
          </table:table-cell>
          <table:table-cell office:value-type="string">
            <text:p>Michel ?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LAUNAY</text:p>
          </table:table-cell>
          <table:table-cell office:value-type="string">
            <text:p>Jacques la Roch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DUGAST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Renée</text:p>
          </table:table-cell>
          <table:table-cell office:value-type="string">
            <text:p>PO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Guy</text:p>
          </table:table-cell>
          <table:table-cell office:value-type="string">
            <text:p>CHEVAL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François</text:p>
          </table:table-cell>
          <table:table-cell office:value-type="string">
            <text:p>FOURR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Etienne</text:p>
          </table:table-cell>
          <table:table-cell office:value-type="string">
            <text:p>FOURR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Renée</text:p>
          </table:table-cell>
          <table:table-cell office:value-type="string">
            <text:p>MA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38">
            <text:p>1638</text:p>
          </table:table-cell>
          <table:table-cell office:value-type="string">
            <text:p>Ann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8">
            <text:p>1638</text:p>
          </table:table-cell>
          <table:table-cell office:value-type="string">
            <text:p>René</text:p>
          </table:table-cell>
          <table:table-cell office:value-type="string">
            <text:p>GROSSE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CLOSI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MAHI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PELI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Guillemine</text:p>
          </table:table-cell>
          <table:table-cell office:value-type="string">
            <text:p>MERRIE ?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Jeanne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DUBOIS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Lienarde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Mahée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Charlotte</text:p>
          </table:table-cell>
          <table:table-cell office:value-type="string">
            <text:p>PLESS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Julien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RIAN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38">
            <text:p>1638</text:p>
          </table:table-cell>
          <table:table-cell office:value-type="string">
            <text:p>Perrin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38">
            <text:p>1638</text:p>
          </table:table-cell>
          <table:table-cell office:value-type="string">
            <text:p>Siméon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Noël</text:p>
          </table:table-cell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ulienne</text:p>
          </table:table-cell>
          <table:table-cell office:value-type="string">
            <text:p>DUCREUX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Charles</text:p>
          </table:table-cell>
          <table:table-cell office:value-type="string">
            <text:p>BAL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GUESD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LAUNAY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office:value-type="string">
            <text:p>Deliet ?</text:p>
          </table:table-cell>
          <table:table-cell office:value-type="string">
            <text:p>Françoise</text:p>
          </table:table-cell>
          <table:table-cell office:value-type="string">
            <text:p>bâtarde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Toussaint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FOUQUE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Louis</text:p>
          </table:table-cell>
          <table:table-cell office:value-type="string">
            <text:p>LAIZE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René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Clément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Adrien</text:p>
          </table:table-cell>
          <table:table-cell office:value-type="string">
            <text:p>HARDOU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HEUZ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François</text:p>
          </table:table-cell>
          <table:table-cell office:value-type="string">
            <text:p>FU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Françoise</text:p>
          </table:table-cell>
          <table:table-cell office:value-type="string">
            <text:p>BARDOUI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Barbe</text:p>
          </table:table-cell>
          <table:table-cell office:value-type="string">
            <text:p>BREILLOT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Catherine</text:p>
          </table:table-cell>
          <table:table-cell office:value-type="string">
            <text:p>BREILLOT</text:p>
          </table:table-cell>
          <table:table-cell office:value-type="string">
            <text:p>Bric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GIGA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Adam</text:p>
          </table:table-cell>
          <table:table-cell office:value-type="string">
            <text:p>VAULJUAS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Noël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HERGAUL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Patric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TIERRY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FOURNERI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Léonarde</text:p>
          </table:table-cell>
          <table:table-cell office:value-type="string">
            <text:p>BOUVRIE</text:p>
          </table:table-cell>
          <table:table-cell office:value-type="string">
            <text:p>+ Guillaum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Philipp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Siméon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Madelain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FOURNERIE</text:p>
          </table:table-cell>
          <table:table-cell office:value-type="string">
            <text:p>Julien la Croix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Nicolas</text:p>
          </table:table-cell>
          <table:table-cell office:value-type="string">
            <text:p>GIGA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COUSIN</text:p>
          </table:table-cell>
          <table:table-cell office:value-type="string">
            <text:p>Jacques, sieur du Manso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Michel</text:p>
          </table:table-cell>
          <table:table-cell office:value-type="string">
            <text:p>BOUVET</text:p>
          </table:table-cell>
          <table:table-cell office:value-type="string">
            <text:p>Guillaume du Carreseur ?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René</text:p>
          </table:table-cell>
          <table:table-cell office:value-type="string">
            <text:p>BOUVET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LASS<text:span text:style-name="T1">É</text:span>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TEBAUS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BRIONNE</text:p>
          </table:table-cell>
          <table:table-cell office:value-type="string">
            <text:p>Mathieu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TEBAUS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MA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LANDEMORE</text:p>
          </table:table-cell>
          <table:table-cell office:value-type="string">
            <text:p>Jacques fils Christophe</text:p>
          </table:table-cell>
          <table:table-cell office:value-type="string">
            <text:p>DELAUNAY</text:p>
          </table:table-cell>
          <table:table-cell office:value-type="string">
            <text:p>Mari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BIZ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Georges</text:p>
          </table:table-cell>
          <table:table-cell office:value-type="string">
            <text:p>LEMERC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BOUV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H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FOUQU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PRODOM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GRIPPON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DUMAINE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PO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PO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Louise</text:p>
          </table:table-cell>
          <table:table-cell office:value-type="string">
            <text:p>MACERON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LAIZ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BOUV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Olivier</text:p>
          </table:table-cell>
          <table:table-cell office:value-type="string">
            <text:p>LEPELE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Hector</text:p>
          </table:table-cell>
          <table:table-cell office:value-type="string">
            <text:p>ROULIN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Madelaine</text:p>
          </table:table-cell>
          <table:table-cell office:value-type="string">
            <text:p>ROBBE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HAM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JOUI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René</text:p>
          </table:table-cell>
          <table:table-cell office:value-type="string">
            <text:p>THIERRY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VA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ROUSSEL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Sainte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Denis</text:p>
          </table:table-cell>
          <table:table-cell office:value-type="string">
            <text:p>LEBESNUCHEU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Blaise</text:p>
          </table:table-cell>
          <table:table-cell office:value-type="string">
            <text:p>LOUVEL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Madeleine ?</text:p>
          </table:table-cell>
          <table:table-cell office:value-type="string">
            <text:p>LEGRANGER</text:p>
          </table:table-cell>
          <table:table-cell office:value-type="string">
            <text:p>Adr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Marguerite</text:p>
          </table:table-cell>
          <table:table-cell office:value-type="string">
            <text:p>GUIMON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BARDOUL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Denis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MACERON</text:p>
          </table:table-cell>
          <table:table-cell office:value-type="string">
            <text:p>Pierre, sieur de la Riviè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LEFRANC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MONTAUFRAY</text:p>
          </table:table-cell>
          <table:table-cell office:value-type="string">
            <text:p>Samue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Olivier</text:p>
          </table:table-cell>
          <table:table-cell office:value-type="string">
            <text:p>DROM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MONTAUFRAY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Joseph</text:p>
          </table:table-cell>
          <table:table-cell office:value-type="string">
            <text:p>GIGAN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Thomas</text:p>
          </table:table-cell>
          <table:table-cell office:value-type="string">
            <text:p>VAULJU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François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VAU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Robert</text:p>
          </table:table-cell>
          <table:table-cell office:value-type="string">
            <text:p>FOUCH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Madeleine</text:p>
          </table:table-cell>
          <table:table-cell office:value-type="string">
            <text:p>BOUVE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DEGRENNE</text:p>
          </table:table-cell>
          <table:table-cell office:value-type="string">
            <text:p>Pierre ?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Marguerite</text:p>
          </table:table-cell>
          <table:table-cell office:value-type="string">
            <text:p>MIDY</text:p>
          </table:table-cell>
          <table:table-cell office:value-type="string">
            <text:p>Raoul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ROULIER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DROM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DUGAS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Louis</text:p>
          </table:table-cell>
          <table:table-cell office:value-type="string">
            <text:p>CALANDO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PELI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Denis</text:p>
          </table:table-cell>
          <table:table-cell office:value-type="string">
            <text:p>FIAULT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/>
          <table:table-cell office:value-type="string">
            <text:p>MORIN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Madeleine</text:p>
          </table:table-cell>
          <table:table-cell office:value-type="string">
            <text:p>MANIER ?</text:p>
          </table:table-cell>
          <table:table-cell office:value-type="string">
            <text:p>Brice ?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39">
            <text:p>1639</text:p>
          </table:table-cell>
          <table:table-cell office:value-type="string">
            <text:p>Michel</text:p>
          </table:table-cell>
          <table:table-cell office:value-type="string">
            <text:p>BIZE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LEPELETIER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GRIPPO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Julienne</text:p>
          </table:table-cell>
          <table:table-cell office:value-type="string">
            <text:p>THIERRY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BARDOUL</text:p>
          </table:table-cell>
          <table:table-cell office:value-type="string">
            <text:p>Nicolas</text:p>
          </table:table-cell>
          <table:table-cell office:value-type="string">
            <text:p>CROSNIER</text:p>
          </table:table-cell>
          <table:table-cell office:value-type="string">
            <text:p>Julienne, servant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Suzanne</text:p>
          </table:table-cell>
          <table:table-cell office:value-type="string">
            <text:p>LAIZ<text:span text:style-name="T1">É</text:span></text:p>
          </table:table-cell>
          <table:table-cell office:value-type="string">
            <text:p>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Barbe</text:p>
          </table:table-cell>
          <table:table-cell office:value-type="string">
            <text:p>TASS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Jeanne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JOUENNE ?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Bicquet ?</text:p>
          </table:table-cell>
          <table:table-cell office:value-type="string">
            <text:p>LEBRITAIS ?</text:p>
          </table:table-cell>
          <table:table-cell office:value-type="string">
            <text:p>Blais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Marguerite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Etienne</text:p>
          </table:table-cell>
          <table:table-cell office:value-type="string">
            <text:p>PRODOMME</text:p>
          </table:table-cell>
          <table:table-cell office:value-type="string">
            <text:p>Pacquer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Mathurin</text:p>
          </table:table-cell>
          <table:table-cell office:value-type="string">
            <text:p>CHEDEVILL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GRIPPO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Nicolas</text:p>
          </table:table-cell>
          <table:table-cell office:value-type="string">
            <text:p>LEBOUGRE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Perrine</text:p>
          </table:table-cell>
          <table:table-cell office:value-type="string">
            <text:p>LEMONNIER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Suzanne</text:p>
          </table:table-cell>
          <table:table-cell/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MIDY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Louise</text:p>
          </table:table-cell>
          <table:table-cell office:value-type="string">
            <text:p>MONTAUFRAY</text:p>
          </table:table-cell>
          <table:table-cell office:value-type="string">
            <text:p>Thomas ?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GRIPPON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CROLIER ?</text:p>
          </table:table-cell>
          <table:table-cell office:value-type="string">
            <text:p>Gilbert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Julienne</text:p>
          </table:table-cell>
          <table:table-cell office:value-type="string">
            <text:p>DUCREUX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LEMONN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Louise</text:p>
          </table:table-cell>
          <table:table-cell office:value-type="string">
            <text:p>FOURRÉ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Agathe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LEBESNUCHEU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DROMER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Nicole</text:p>
          </table:table-cell>
          <table:table-cell office:value-type="string">
            <text:p>ROUSSEL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GERMAIN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BIZE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PELER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BAL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Thie...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RICHOMM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Julien des Bordeaux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AUBER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Catherine</text:p>
          </table:table-cell>
          <table:table-cell office:value-type="string">
            <text:p>TOUTA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BOUV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Marie ?</text:p>
          </table:table-cell>
          <table:table-cell office:value-type="string">
            <text:p>LOUVEL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Gilonne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 office:value-type="string">
            <text:p>LEMERCIER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LEFAVERA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 office:value-type="string">
            <text:p>CHAUVI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DELAUNAY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PLESSI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Noëlle</text:p>
          </table:table-cell>
          <table:table-cell office:value-type="string">
            <text:p>GIGAN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DUCREUX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Christophe</text:p>
          </table:table-cell>
          <table:table-cell office:value-type="string">
            <text:p>GRIPPON</text:p>
          </table:table-cell>
          <table:table-cell office:value-type="string">
            <text:p>Simo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...O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Nicolas</text:p>
          </table:table-cell>
          <table:table-cell office:value-type="string">
            <text:p>LEFAVERAI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Catherine</text:p>
          </table:table-cell>
          <table:table-cell office:value-type="string">
            <text:p>PE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table:number-columns-repeated="2"/>
          <table:table-cell office:value-type="string">
            <text:p>THIERRY</text:p>
          </table:table-cell>
          <table:table-cell office:value-type="string">
            <text:p>Julien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Noël</text:p>
          </table:table-cell>
          <table:table-cell office:value-type="string">
            <text:p>THOM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Thomas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DANGUY</text:p>
          </table:table-cell>
          <table:table-cell office:value-type="string">
            <text:p>Grégoir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GEICHE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Siméon</text:p>
          </table:table-cell>
          <table:table-cell office:value-type="string">
            <text:p>LEMONNI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Jeanne</text:p>
          </table:table-cell>
          <table:table-cell office:value-type="string">
            <text:p>...LL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THOMAS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Etienne</text:p>
          </table:table-cell>
          <table:table-cell office:value-type="string">
            <text:p>de VERDUN</text:p>
          </table:table-cell>
          <table:table-cell office:value-type="string">
            <text:p>Georges, écuy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Barbe</text:p>
          </table:table-cell>
          <table:table-cell office:value-type="string">
            <text:p>DELAUNAY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Guillemine</text:p>
          </table:table-cell>
          <table:table-cell office:value-type="string">
            <text:p>PO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Jacqueline</text:p>
          </table:table-cell>
          <table:table-cell office:value-type="string">
            <text:p>ROUSSEL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Michelle</text:p>
          </table:table-cell>
          <table:table-cell office:value-type="string">
            <text:p>GROSSE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RIANT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Mathurine Marie</text:p>
          </table:table-cell>
          <table:table-cell office:value-type="string">
            <text:p>MANIER ?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Eugène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Mathurine</text:p>
          </table:table-cell>
          <table:table-cell office:value-type="string">
            <text:p>LIO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Guillaume</text:p>
          </table:table-cell>
          <table:table-cell office:value-type="string">
            <text:p>BREILLO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Marguerite</text:p>
          </table:table-cell>
          <table:table-cell office:value-type="string">
            <text:p>GUIMOND</text:p>
          </table:table-cell>
          <table:table-cell office:value-type="string">
            <text:p>Laurent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Jacqueline</text:p>
          </table:table-cell>
          <table:table-cell office:value-type="string">
            <text:p>FOURNERIE</text:p>
          </table:table-cell>
          <table:table-cell office:value-type="string">
            <text:p>Julien la Croix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/>
          <table:table-cell office:value-type="string">
            <text:p>MARIE</text:p>
          </table:table-cell>
          <table:table-cell office:value-type="string">
            <text:p>Roger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/>
          <table:table-cell office:value-type="string">
            <text:p>DELAUNAY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MIDY</text:p>
          </table:table-cell>
          <table:table-cell office:value-type="string">
            <text:p>André ?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Jean ?</text:p>
          </table:table-cell>
          <table:table-cell office:value-type="string">
            <text:p>BIDARD</text:p>
          </table:table-cell>
          <table:table-cell office:value-type="string">
            <text:p>Jacques ?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/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BALO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Marie ?</text:p>
          </table:table-cell>
          <table:table-cell office:value-type="string">
            <text:p>ELIER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René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Gillette</text:p>
          </table:table-cell>
          <table:table-cell office:value-type="string">
            <text:p>HEUZÉ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DROMER</text:p>
          </table:table-cell>
          <table:table-cell office:value-type="string">
            <text:p>Claude ?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Michel</text:p>
          </table:table-cell>
          <table:table-cell office:value-type="string">
            <text:p>BIDAR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Guillemine</text:p>
          </table:table-cell>
          <table:table-cell office:value-type="string">
            <text:p>MAC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Perrine</text:p>
          </table:table-cell>
          <table:table-cell office:value-type="string">
            <text:p>HERVIEU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BOUVERIE ?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Barbe</text:p>
          </table:table-cell>
          <table:table-cell office:value-type="string">
            <text:p>BREILLOT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Anne</text:p>
          </table:table-cell>
          <table:table-cell office:value-type="string">
            <text:p>BID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Georges</text:p>
          </table:table-cell>
          <table:table-cell office:value-type="string">
            <text:p>BOUCH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Gilles</text:p>
          </table:table-cell>
          <table:table-cell office:value-type="string">
            <text:p>VAULJUAS</text:p>
          </table:table-cell>
          <table:table-cell office:value-type="string">
            <text:p>Adrien ?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BIDARD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Michel</text:p>
          </table:table-cell>
          <table:table-cell office:value-type="string">
            <text:p>DELAUNAY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Thomas</text:p>
          </table:table-cell>
          <table:table-cell office:value-type="string">
            <text:p>LAUNAY ?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Madelaine</text:p>
          </table:table-cell>
          <table:table-cell office:value-type="string">
            <text:p>HOUVET ?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Germain ?</text:p>
          </table:table-cell>
          <table:table-cell office:value-type="string">
            <text:p>ROUSSEL</text:p>
          </table:table-cell>
          <table:table-cell office:value-type="string">
            <text:p>André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Nicole</text:p>
          </table:table-cell>
          <table:table-cell office:value-type="string">
            <text:p>BOUVET ?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GIGAN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Françoise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Perrine</text:p>
          </table:table-cell>
          <table:table-cell office:value-type="string">
            <text:p>GUIMOND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Olivier</text:p>
          </table:table-cell>
          <table:table-cell office:value-type="string">
            <text:p>LAUNAY</text:p>
          </table:table-cell>
          <table:table-cell office:value-type="string">
            <text:p>Louis du Gast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Julien</text:p>
          </table:table-cell>
          <table:table-cell office:value-type="string">
            <text:p>HERVIEU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LEBIS 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Barbe ?</text:p>
          </table:table-cell>
          <table:table-cell office:value-type="string">
            <text:p>PLESSI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Louis</text:p>
          </table:table-cell>
          <table:table-cell office:value-type="string">
            <text:p>BREILLO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HUSSON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Olivier</text:p>
          </table:table-cell>
          <table:table-cell office:value-type="string">
            <text:p>DANGUY</text:p>
          </table:table-cell>
          <table:table-cell office:value-type="string">
            <text:p>Pierre, du Thet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Pierre</text:p>
          </table:table-cell>
          <table:table-cell office:value-type="string">
            <text:p>ROULLIN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Pierre</text:p>
          </table:table-cell>
          <table:table-cell office:value-type="string">
            <text:p>HUREL</text:p>
          </table:table-cell>
          <table:table-cell office:value-type="string">
            <text:p>Philipp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Julienne</text:p>
          </table:table-cell>
          <table:table-cell office:value-type="string">
            <text:p>DUGAST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Louis</text:p>
          </table:table-cell>
          <table:table-cell office:value-type="string">
            <text:p>...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Margu...</text:p>
          </table:table-cell>
          <table:table-cell office:value-type="string">
            <text:p>JOUGU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Julienne</text:p>
          </table:table-cell>
          <table:table-cell office:value-type="string">
            <text:p>GIGA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MA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HERVIEU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JOUIN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Catherine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41">
            <text:p>1641</text:p>
          </table:table-cell>
          <table:table-cell office:value-type="string">
            <text:p>Jeanne</text:p>
          </table:table-cell>
          <table:table-cell office:value-type="string">
            <text:p>MAC<text:span text:style-name="T1">É</text:span>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Denis</text:p>
          </table:table-cell>
          <table:table-cell office:value-type="string">
            <text:p>BOUVERI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François</text:p>
          </table:table-cell>
          <table:table-cell office:value-type="string">
            <text:p>MOUSSARD</text:p>
          </table:table-cell>
          <table:table-cell office:value-type="string">
            <text:p>Pierre estamier ?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Gilonne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Michel</text:p>
          </table:table-cell>
          <table:table-cell office:value-type="string">
            <text:p>GIGAN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DROMER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Marie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MALOISEL</text:p>
          </table:table-cell>
          <table:table-cell office:value-type="string">
            <text:p>Georges</text:p>
          </table:table-cell>
          <table:table-cell office:value-type="string">
            <text:p>VAULJUAS</text:p>
          </table:table-cell>
          <table:table-cell office:value-type="string">
            <text:p>Jean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LANOS<text:span text:style-name="T1">É ?</text:span>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FIAUL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41">
            <text:p>1641</text:p>
          </table:table-cell>
          <table:table-cell office:value-type="string">
            <text:p>Hector</text:p>
          </table:table-cell>
          <table:table-cell office:value-type="string">
            <text:p>LEMERCIER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arin</text:p>
          </table:table-cell>
          <table:table-cell office:value-type="string">
            <text:p>FOURNERI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ichelle</text:p>
          </table:table-cell>
          <table:table-cell office:value-type="string">
            <text:p>DUGAS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PLESSIS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arie</text:p>
          </table:table-cell>
          <table:table-cell office:value-type="string">
            <text:p>BOUV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Olivier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MONTEMBAUL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PELERI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Marie ?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Etienne</text:p>
          </table:table-cell>
          <table:table-cell office:value-type="string">
            <text:p>LAUNAY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FOUR<text:span text:style-name="T1">É</text:span>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Pierre</text:p>
          </table:table-cell>
          <table:table-cell office:value-type="string">
            <text:p>GRIPPON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641">
            <text:p>1641</text:p>
          </table:table-cell>
          <table:table-cell/>
          <table:table-cell office:value-type="string">
            <text:p>BIDARD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Michelle</text:p>
          </table:table-cell>
          <table:table-cell office:value-type="string">
            <text:p>DUBOIS ?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VAULJUAS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Thomas</text:p>
          </table:table-cell>
          <table:table-cell office:value-type="string">
            <text:p>PELIER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Guillaume</text:p>
          </table:table-cell>
          <table:table-cell office:value-type="string">
            <text:p>LAIZE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Madelaine</text:p>
          </table:table-cell>
          <table:table-cell office:value-type="string">
            <text:p>POTTIER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41">
            <text:p>1641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René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Christophe</text:p>
          </table:table-cell>
          <table:table-cell office:value-type="string">
            <text:p>BIDARD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Siméon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Guilmine</text:p>
          </table:table-cell>
          <table:table-cell office:value-type="string">
            <text:p>VAULJUA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MID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VAULJOUAIS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JOU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Michel</text:p>
          </table:table-cell>
          <table:table-cell office:value-type="string">
            <text:p>LEFAVERAIS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ROUSSEL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MID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Gillonne</text:p>
          </table:table-cell>
          <table:table-cell office:value-type="string">
            <text:p>MAHIET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GRIPPON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DUTERT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DESCHAMPS ?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Siméon</text:p>
          </table:table-cell>
          <table:table-cell office:value-type="string">
            <text:p>NOBIS</text:p>
          </table:table-cell>
          <table:table-cell office:value-type="string">
            <text:p>Charl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Jacques</text:p>
          </table:table-cell>
          <table:table-cell office:value-type="string">
            <text:p>VAULJU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CHEDEVILL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de VERDUN</text:p>
          </table:table-cell>
          <table:table-cell office:value-type="string">
            <text:p>Georges, écuyer, sieur des Land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BOUV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Jeanne</text:p>
          </table:table-cell>
          <table:table-cell office:value-type="string">
            <text:p>MONTAUFRAY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René</text:p>
          </table:table-cell>
          <table:table-cell office:value-type="string">
            <text:p>DROMER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Anne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Isabeau</text:p>
          </table:table-cell>
          <table:table-cell office:value-type="string">
            <text:p>FORMENT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BOUVET ?</text:p>
          </table:table-cell>
          <table:table-cell office:value-type="string">
            <text:p>Claud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office:value-type="string">
            <text:p>Thomas</text:p>
          </table:table-cell>
          <table:table-cell office:value-type="string">
            <text:p>FOUCQU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41">
            <text:p>1641</text:p>
          </table:table-cell>
          <table:table-cell table:number-columns-repeated="3"/>
          <table:table-cell office:value-type="string">
            <text:p>FRANCIER</text:p>
          </table:table-cell>
          <table:table-cell office:value-type="string">
            <text:p>Madelei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arguerite</text:p>
          </table:table-cell>
          <table:table-cell office:value-type="string">
            <text:p>CHEVALIER</text:p>
          </table:table-cell>
          <table:table-cell office:value-type="string">
            <text:p>Toussaint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adeleine</text:p>
          </table:table-cell>
          <table:table-cell office:value-type="string">
            <text:p>HEUZÉ</text:p>
          </table:table-cell>
          <table:table-cell office:value-type="string">
            <text:p>Melchior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Joachin</text:p>
          </table:table-cell>
          <table:table-cell office:value-type="string">
            <text:p>GUIMOND</text:p>
          </table:table-cell>
          <table:table-cell office:value-type="string">
            <text:p>Laurent ?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adelaine</text:p>
          </table:table-cell>
          <table:table-cell office:value-type="string">
            <text:p>GOUIE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Michel</text:p>
          </table:table-cell>
          <table:table-cell office:value-type="string">
            <text:p>PLESSIS</text:p>
          </table:table-cell>
          <table:table-cell office:value-type="string">
            <text:p>Celery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Françoise</text:p>
          </table:table-cell>
          <table:table-cell office:value-type="string">
            <text:p>LEMERC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41">
            <text:p>1641</text:p>
          </table:table-cell>
          <table:table-cell office:value-type="string">
            <text:p>Siméon</text:p>
          </table:table-cell>
          <table:table-cell office:value-type="string">
            <text:p>LAIZ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Thomas</text:p>
          </table:table-cell>
          <table:table-cell office:value-type="string">
            <text:p>LEBOUGRE</text:p>
          </table:table-cell>
          <table:table-cell office:value-type="string">
            <text:p>Richard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Jean</text:p>
          </table:table-cell>
          <table:table-cell office:value-type="string">
            <text:p>THEBER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Isabeau</text:p>
          </table:table-cell>
          <table:table-cell office:value-type="string">
            <text:p>HEUZÉ</text:p>
          </table:table-cell>
          <table:table-cell office:value-type="string">
            <text:p>George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Nicolas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Georges</text:p>
          </table:table-cell>
          <table:table-cell office:value-type="string">
            <text:p>MOUSSARD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BOCHIN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Pierre</text:p>
          </table:table-cell>
          <table:table-cell office:value-type="string">
            <text:p>LEPELTIER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41">
            <text:p>1641</text:p>
          </table:table-cell>
          <table:table-cell office:value-type="string">
            <text:p>Martin</text:p>
          </table:table-cell>
          <table:table-cell office:value-type="string">
            <text:p>CHAUV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Louis</text:p>
          </table:table-cell>
          <table:table-cell office:value-type="string">
            <text:p>LEMONNIER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André</text:p>
          </table:table-cell>
          <table:table-cell office:value-type="string">
            <text:p>GIGA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Madelaine</text:p>
          </table:table-cell>
          <table:table-cell office:value-type="string">
            <text:p>THIER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41">
            <text:p>1641</text:p>
          </table:table-cell>
          <table:table-cell office:value-type="string">
            <text:p>Julien</text:p>
          </table:table-cell>
          <table:table-cell office:value-type="string">
            <text:p>THIERRY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ean</text:p>
          </table:table-cell>
          <table:table-cell office:value-type="string">
            <text:p>BIDARD</text:p>
          </table:table-cell>
          <table:table-cell office:value-type="string">
            <text:p>Jean le jeun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SAVARY</text:p>
          </table:table-cell>
          <table:table-cell office:value-type="string">
            <text:p>Jean ?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René</text:p>
          </table:table-cell>
          <table:table-cell office:value-type="string">
            <text:p>JOUIN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BREILLO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DELAUNA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DUMENIL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THIERRY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BRIONN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Christophe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BARDOUL</text:p>
          </table:table-cell>
          <table:table-cell office:value-type="string">
            <text:p>Jean</text:p>
          </table:table-cell>
          <table:table-cell office:value-type="string">
            <text:p>BOULAY</text:p>
          </table:table-cell>
          <table:table-cell office:value-type="string">
            <text:p>Esme ?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Thomas</text:p>
          </table:table-cell>
          <table:table-cell office:value-type="string">
            <text:p>MONTAUFRAY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MACERO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MACER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Nicolas</text:p>
          </table:table-cell>
          <table:table-cell office:value-type="string">
            <text:p>DUCREUX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Adrien</text:p>
          </table:table-cell>
          <table:table-cell office:value-type="string">
            <text:p>GRIPPO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Louis</text:p>
          </table:table-cell>
          <table:table-cell office:value-type="string">
            <text:p>LELAI ?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Barbe</text:p>
          </table:table-cell>
          <table:table-cell office:value-type="string">
            <text:p>GRIPPON</text:p>
          </table:table-cell>
          <table:table-cell office:value-type="string">
            <text:p>Christoph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42">
            <text:p>1642</text:p>
          </table:table-cell>
          <table:table-cell office:value-type="string">
            <text:p>Michel</text:p>
          </table:table-cell>
          <table:table-cell office:value-type="string">
            <text:p>TOUTAIN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Anne</text:p>
          </table:table-cell>
          <table:table-cell office:value-type="string">
            <text:p>CALANDO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GRIPPON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MOUSSARD</text:p>
          </table:table-cell>
          <table:table-cell office:value-type="string">
            <text:p>Noël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illonne</text:p>
          </table:table-cell>
          <table:table-cell office:value-type="string">
            <text:p>THIERRY</text:p>
          </table:table-cell>
          <table:table-cell office:value-type="string">
            <text:p>Sanson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DEGRENNE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Julien</text:p>
          </table:table-cell>
          <table:table-cell office:value-type="string">
            <text:p>LEBRU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Pierre</text:p>
          </table:table-cell>
          <table:table-cell office:value-type="string">
            <text:p>HARDOUIN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VAUJUAS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BLANCHETIERE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Olivier</text:p>
          </table:table-cell>
          <table:table-cell office:value-type="string">
            <text:p>VAULJUAS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FOURNERIE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MIDY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42">
            <text:p>1642</text:p>
          </table:table-cell>
          <table:table-cell office:value-type="string">
            <text:p>Louis</text:p>
          </table:table-cell>
          <table:table-cell office:value-type="string">
            <text:p>ROBB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GRIPPON</text:p>
          </table:table-cell>
          <table:table-cell office:value-type="string">
            <text:p>Rau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Thérèse</text:p>
          </table:table-cell>
          <table:table-cell office:value-type="string">
            <text:p>MACERON</text:p>
          </table:table-cell>
          <table:table-cell office:value-type="string">
            <text:p>Jacques, sieur du Rocher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Eugène</text:p>
          </table:table-cell>
          <table:table-cell office:value-type="string">
            <text:p>BERNET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POTT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DUCREUX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Pierre</text:p>
          </table:table-cell>
          <table:table-cell office:value-type="string">
            <text:p>FOUCQU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BOUVET</text:p>
          </table:table-cell>
          <table:table-cell office:value-type="string">
            <text:p>Jean la Chambr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DEGRENNE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Michelle</text:p>
          </table:table-cell>
          <table:table-cell office:value-type="string">
            <text:p>JOUBIN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PELER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42">
            <text:p>1642</text:p>
          </table:table-cell>
          <table:table-cell office:value-type="string">
            <text:p>Nicole</text:p>
          </table:table-cell>
          <table:table-cell office:value-type="string">
            <text:p>JOB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MANNIER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GRIPPON</text:p>
          </table:table-cell>
          <table:table-cell office:value-type="string">
            <text:p>Celery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HOUVET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Cenery</text:p>
          </table:table-cell>
          <table:table-cell office:value-type="string">
            <text:p>PELER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Pierre</text:p>
          </table:table-cell>
          <table:table-cell office:value-type="string">
            <text:p>BOUVET</text:p>
          </table:table-cell>
          <table:table-cell office:value-type="string">
            <text:p>Dami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Jacques</text:p>
          </table:table-cell>
          <table:table-cell office:value-type="string">
            <text:p>THIERRY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PRIVE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Olivier</text:p>
          </table:table-cell>
          <table:table-cell office:value-type="string">
            <text:p>DROMER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IOT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42">
            <text:p>1642</text:p>
          </table:table-cell>
          <table:table-cell office:value-type="string">
            <text:p>Louis</text:p>
          </table:table-cell>
          <table:table-cell table:number-columns-repeated="2"/>
          <table:table-cell office:value-type="string">
            <text:p>BOUVERIE</text:p>
          </table:table-cell>
          <table:table-cell office:value-type="string">
            <text:p>Louis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René</text:p>
          </table:table-cell>
          <table:table-cell office:value-type="string">
            <text:p>CHAUVI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GUIMON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MORIN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LOUVEL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Jeanne</text:p>
          </table:table-cell>
          <table:table-cell office:value-type="string">
            <text:p>MANN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Marquise</text:p>
          </table:table-cell>
          <table:table-cell office:value-type="string">
            <text:p>VAULJUAS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Nicolas</text:p>
          </table:table-cell>
          <table:table-cell table:number-columns-repeated="2"/>
          <table:table-cell office:value-type="string">
            <text:p>BRIONNE</text:p>
          </table:table-cell>
          <table:table-cell office:value-type="string">
            <text:p>Jacqueline</text:p>
          </table:table-cell>
          <table:table-cell office:value-type="string">
            <text:p>bâtard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BALLON</text:p>
          </table:table-cell>
          <table:table-cell office:value-type="string">
            <text:p>Pierre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ANDEMO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LECLOSIER</text:p>
          </table:table-cell>
          <table:table-cell office:value-type="string">
            <text:p>René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LEMONNIER</text:p>
          </table:table-cell>
          <table:table-cell office:value-type="string">
            <text:p>René ?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42">
            <text:p>1642</text:p>
          </table:table-cell>
          <table:table-cell office:value-type="string">
            <text:p>Siméon</text:p>
          </table:table-cell>
          <table:table-cell office:value-type="string">
            <text:p>DUGAST ?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MACERON</text:p>
          </table:table-cell>
          <table:table-cell office:value-type="string">
            <text:p>Pierre, sieur de la Rivière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Georges</text:p>
          </table:table-cell>
          <table:table-cell office:value-type="string">
            <text:p>GIGAN</text:p>
          </table:table-cell>
          <table:table-cell office:value-type="string">
            <text:p>Olivier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Marin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BIZET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BREILLO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FOUCQUE</text:p>
          </table:table-cell>
          <table:table-cell office:value-type="string">
            <text:p>Mathurin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GUIMOND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JOBARD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BIDARD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LEFAVERAIS</text:p>
          </table:table-cell>
          <table:table-cell office:value-type="string">
            <text:p>Loui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HUET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Barbe</text:p>
          </table:table-cell>
          <table:table-cell office:value-type="string">
            <text:p>DUGAST</text:p>
          </table:table-cell>
          <table:table-cell office:value-type="string">
            <text:p>Gilles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Jacqueline</text:p>
          </table:table-cell>
          <table:table-cell office:value-type="string">
            <text:p>RIANT ?</text:p>
          </table:table-cell>
          <table:table-cell office:value-type="string">
            <text:p>Jean ?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42">
            <text:p>1642</text:p>
          </table:table-cell>
          <table:table-cell office:value-type="string">
            <text:p>Jean</text:p>
          </table:table-cell>
          <table:table-cell office:value-type="string">
            <text:p>PETRON</text:p>
          </table:table-cell>
          <table:table-cell office:value-type="string">
            <text:p>Denis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42">
            <text:p>1642</text:p>
          </table:table-cell>
          <table:table-cell office:value-type="string">
            <text:p>Marguerite</text:p>
          </table:table-cell>
          <table:table-cell office:value-type="string">
            <text:p>PETRON</text:p>
          </table:table-cell>
          <table:table-cell office:value-type="string">
            <text:p>Henry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42">
            <text:p>1642</text:p>
          </table:table-cell>
          <table:table-cell office:value-type="string">
            <text:p>Barbe</text:p>
          </table:table-cell>
          <table:table-cell office:value-type="string">
            <text:p>BOUVET</text:p>
          </table:table-cell>
          <table:table-cell office:value-type="string">
            <text:p>Clément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42">
            <text:p>1642</text:p>
          </table:table-cell>
          <table:table-cell office:value-type="string">
            <text:p>Thomas</text:p>
          </table:table-cell>
          <table:table-cell office:value-type="string">
            <text:p>POTIER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42">
            <text:p>1642</text:p>
          </table:table-cell>
          <table:table-cell office:value-type="string">
            <text:p>Nicolas</text:p>
          </table:table-cell>
          <table:table-cell office:value-type="string">
            <text:p>MOUSSARD</text:p>
          </table:table-cell>
          <table:table-cell office:value-type="string">
            <text:p>Etienne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42">
            <text:p>1642</text:p>
          </table:table-cell>
          <table:table-cell office:value-type="string">
            <text:p>Isabeau</text:p>
          </table:table-cell>
          <table:table-cell office:value-type="string">
            <text:p>JAMAULT ?</text:p>
          </table:table-cell>
          <table:table-cell office:value-type="string">
            <text:p>Jacques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42">
            <text:p>1642</text:p>
          </table:table-cell>
          <table:table-cell office:value-type="string">
            <text:p>Michelle</text:p>
          </table:table-cell>
          <table:table-cell office:value-type="string">
            <text:p>BOUVET ?</text:p>
          </table:table-cell>
          <table:table-cell office:value-type="string">
            <text:p>Julien fils Charles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Marie</text:p>
          </table:table-cell>
          <table:table-cell office:value-type="string">
            <text:p>HAL<text:span text:style-name="T1">É ?</text:span></text:p>
          </table:table-cell>
          <table:table-cell office:value-type="string">
            <text:p>Gabrie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TASSIN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Suzanne</text:p>
          </table:table-cell>
          <table:table-cell office:value-type="string">
            <text:p>LAUNAY</text:p>
          </table:table-cell>
          <table:table-cell office:value-type="string">
            <text:p>Nicola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Guionne</text:p>
          </table:table-cell>
          <table:table-cell office:value-type="string">
            <text:p>BALLE ?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AIZE</text:p>
          </table:table-cell>
          <table:table-cell office:value-type="string">
            <text:p>François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Guillaume</text:p>
          </table:table-cell>
          <table:table-cell office:value-type="string">
            <text:p>GOUICHE ?</text:p>
          </table:table-cell>
          <table:table-cell office:value-type="string">
            <text:p>Guillaume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42">
            <text:p>1642</text:p>
          </table:table-cell>
          <table:table-cell office:value-type="string">
            <text:p>Françoise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Guilmine</text:p>
          </table:table-cell>
          <table:table-cell office:value-type="string">
            <text:p>HOUVET ?</text:p>
          </table:table-cell>
          <table:table-cell office:value-type="string">
            <text:p>Marin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André</text:p>
          </table:table-cell>
          <table:table-cell office:value-type="string">
            <text:p>FOURNERIE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Denis</text:p>
          </table:table-cell>
          <table:table-cell office:value-type="string">
            <text:p>DUTERTRE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Madeleine</text:p>
          </table:table-cell>
          <table:table-cell office:value-type="string">
            <text:p>LEPELTIER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Julienne</text:p>
          </table:table-cell>
          <table:table-cell office:value-type="string">
            <text:p>LIOT</text:p>
          </table:table-cell>
          <table:table-cell office:value-type="string">
            <text:p>Julien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42">
            <text:p>1642</text:p>
          </table:table-cell>
          <table:table-cell office:value-type="string">
            <text:p>Etienne</text:p>
          </table:table-cell>
          <table:table-cell office:value-type="string">
            <text:p>THOMAS</text:p>
          </table:table-cell>
          <table:table-cell office:value-type="string">
            <text:p>Michel</text:p>
          </table:table-cell>
          <table:table-cell table:number-columns-repeated="1018"/>
        </table:table-row>
        <table:table-row table:style-name="ro1" table:number-rows-repeated="63612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</table:table>
      <table:table table:name="Précisions" table:style-name="ta1" table:print="false">
        <table:table-column table:style-name="co10" table:default-cell-style-name="Default"/>
        <table:table-row table:style-name="ro1">
          <table:table-cell office:value-type="string">
            <text:p>2 pages tâchée illisibles, en septembre et novembre 1626</text:p>
          </table:table-cell>
        </table:table-row>
      </table:table>
      <table:database-ranges>
        <table:database-range table:target-range-address="Alphabétique.A1:Alphabétique.AMJ1048575" table:contains-header="false">
          <table:sort>
            <table:sort-by table:field-number="4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7/03/2018</text:date>, <text:time>21:0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5T11:02:08.81</meta:creation-date>
    <dc:date>2018-03-07T21:09:19.88</dc:date>
    <meta:editing-duration>PT13H16M11S</meta:editing-duration>
    <meta:editing-cycles>89</meta:editing-cycles>
    <meta:generator>OpenOffice/4.1.4$Win32 OpenOffice.org_project/414m5$Build-9788</meta:generator>
    <dc:creator>Emmanuel Hamel</dc:creator>
    <meta:document-statistic meta:table-count="3" meta:cell-count="22769" meta:object-count="0"/>
    <meta:user-defined meta:name="Info 1"/>
    <meta:user-defined meta:name="Info 2"/>
    <meta:user-defined meta:name="Info 3"/>
    <meta:user-defined meta:name="Info 4"/>
  </office:meta>
</office:document-meta>
</file>