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1.14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836cm"/>
    </style:style>
    <style:style style:name="co12" style:family="table-column">
      <style:table-column-properties fo:break-before="auto" style:column-width="9.594cm"/>
    </style:style>
    <style:style style:name="co7" style:family="table-column">
      <style:table-column-properties fo:break-before="auto" style:column-width="2.50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5.461cm"/>
    </style:style>
    <style:style style:name="co13" style:family="table-column">
      <style:table-column-properties fo:break-before="auto" style:column-width="3.15cm"/>
    </style:style>
    <style:style style:name="co14" style:family="table-column">
      <style:table-column-properties fo:break-before="auto" style:column-width="3.454cm"/>
    </style:style>
    <style:style style:name="co15" style:family="table-column">
      <style:table-column-properties fo:break-before="auto" style:column-width="0.64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Arial1"/>
    </style:style>
  </office:automatic-styles>
  <office:body>
    <office:spreadsheet>
      <table:table table:name="intro" table:style-name="ta1" table:print="false">
        <table:table-column table:style-name="co1" table:default-cell-style-name="Default"/>
        <table:table-row table:style-name="ro2">
          <table:table-cell office:value-type="string">
            <text:p>Lacunes :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1er semestre 1615</text:p>
          </table:table-cell>
        </table:table-row>
        <table:table-row table:style-name="ro2">
          <table:table-cell office:value-type="string">
            <text:p>Du 7 février 1636 au 3 mars 1637</text:p>
          </table:table-cell>
        </table:table-row>
        <table:table-row table:style-name="ro2">
          <table:table-cell/>
        </table:table-row>
        <table:table-row table:style-name="ro2">
          <table:table-cell office:value-type="string">
            <text:p>Généralement, les actes d'inhumation ne donnent pas la date précise du décès d'un défunt.</text:p>
          </table:table-cell>
        </table:table-row>
        <table:table-row table:style-name="ro2">
          <table:table-cell office:value-type="string">
            <text:p>Quand les 2 dates sont indiquées, c'est la date de décès qui est retenue dans ce présent relevé.</text:p>
          </table:table-cell>
        </table:table-row>
      </table:table>
      <table:table table:name="baptêmes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Default"/>
        <table:table-column table:style-name="co15" table:default-cell-style-name="ce1"/>
        <table:table-row table:style-name="ro3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Chardine</text:p>
          </table:table-cell>
          <table:table-cell office:value-type="string">
            <text:p>ALLERE</text:p>
          </table:table-cell>
          <table:table-cell office:value-type="string">
            <text:p>Laurent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ALLERE</text:p>
          </table:table-cell>
          <table:table-cell office:value-type="string">
            <text:p>Laurent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16">
            <text:p>1616</text:p>
          </table:table-cell>
          <table:table-cell office:value-type="string">
            <text:p>Germain</text:p>
          </table:table-cell>
          <table:table-cell office:value-type="string">
            <text:p>ANDRÉ</text:p>
          </table:table-cell>
          <table:table-cell office:value-type="string">
            <text:p>Étienne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ANDR<text:span text:style-name="T1">É</text:span></text:p>
          </table:table-cell>
          <table:table-cell office:value-type="string">
            <text:p>Étienne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ANDRÉ</text:p>
          </table:table-cell>
          <table:table-cell office:value-type="string">
            <text:p>Léonard</text:p>
          </table:table-cell>
          <table:table-cell office:value-type="string">
            <text:p>Barb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ANDRÉ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ANDRÉ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Richard</text:p>
          </table:table-cell>
          <table:table-cell office:value-type="string">
            <text:p>ANDRÉ</text:p>
          </table:table-cell>
          <table:table-cell office:value-type="string">
            <text:p>Julie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ANDRÉ</text:p>
          </table:table-cell>
          <table:table-cell office:value-type="string">
            <text:p>Julie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Christophe</text:p>
          </table:table-cell>
          <table:table-cell office:value-type="string">
            <text:p>ANQUETIL</text:p>
          </table:table-cell>
          <table:table-cell office:value-type="string">
            <text:p>Baptiste</text:p>
          </table:table-cell>
          <table:table-cell office:value-type="string">
            <text:p>Chardine</text:p>
          </table:table-cell>
          <table:table-cell office:value-type="string">
            <text:p>Leperrelier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ANQUETIL</text:p>
          </table:table-cell>
          <table:table-cell office:value-type="string">
            <text:p>Baptiste</text:p>
          </table:table-cell>
          <table:table-cell office:value-type="string">
            <text:p>Chardine</text:p>
          </table:table-cell>
          <table:table-cell office:value-type="string">
            <text:p>Leperrelier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guerite</text:p>
          </table:table-cell>
          <table:table-cell office:value-type="string">
            <text:p>ANQUETIL</text:p>
          </table:table-cell>
          <table:table-cell office:value-type="string">
            <text:p>Baptiste</text:p>
          </table:table-cell>
          <table:table-cell office:value-type="string">
            <text:p>Chardine</text:p>
          </table:table-cell>
          <table:table-cell office:value-type="string">
            <text:p>Leperreli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ANQUETIL</text:p>
          </table:table-cell>
          <table:table-cell office:value-type="string">
            <text:p>Baptiste</text:p>
          </table:table-cell>
          <table:table-cell office:value-type="string">
            <text:p>Chardine</text:p>
          </table:table-cell>
          <table:table-cell office:value-type="string">
            <text:p>Leperrel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15">
            <text:p>1615</text:p>
          </table:table-cell>
          <table:table-cell office:value-type="string">
            <text:p>Gillette</text:p>
          </table:table-cell>
          <table:table-cell office:value-type="string">
            <text:p>ASSE</text:p>
          </table:table-cell>
          <table:table-cell office:value-type="string">
            <text:p>Jean</text:p>
          </table:table-cell>
          <table:table-cell office:value-type="string">
            <text:p>Perri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12">
            <text:p>1612</text:p>
          </table:table-cell>
          <table:table-cell office:value-type="string">
            <text:p>Jeanne</text:p>
          </table:table-cell>
          <table:table-cell office:value-type="string">
            <text:p>ASSE</text:p>
          </table:table-cell>
          <table:table-cell office:value-type="string">
            <text:p>Jean</text:p>
          </table:table-cell>
          <table:table-cell office:value-type="string">
            <text:p>Perrine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09">
            <text:p>1609</text:p>
          </table:table-cell>
          <table:table-cell office:value-type="string">
            <text:p>Jacqueline</text:p>
          </table:table-cell>
          <table:table-cell office:value-type="string">
            <text:p>AUBER</text:p>
          </table:table-cell>
          <table:table-cell office:value-type="string">
            <text:p>Louis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Richard</text:p>
          </table:table-cell>
          <table:table-cell office:value-type="string">
            <text:p>AUVRAY</text:p>
          </table:table-cell>
          <table:table-cell office:value-type="string">
            <text:p>François, de Lassy</text:p>
          </table:table-cell>
          <table:table-cell office:value-type="string">
            <text:p>Germa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BARBOT</text:p>
          </table:table-cell>
          <table:table-cell office:value-type="string">
            <text:p>Jean, de Vir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Jacques</text:p>
          </table:table-cell>
          <table:table-cell office:value-type="string">
            <text:p>BASSARD</text:p>
          </table:table-cell>
          <table:table-cell office:value-type="string">
            <text:p>Raul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Louise</text:p>
          </table:table-cell>
          <table:table-cell office:value-type="string">
            <text:p>BERTIN</text:p>
          </table:table-cell>
          <table:table-cell office:value-type="string">
            <text:p>Michel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BERTIN</text:p>
          </table:table-cell>
          <table:table-cell office:value-type="string">
            <text:p>Michel</text:p>
          </table:table-cell>
          <table:table-cell/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Guillemin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é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é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é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BESNARD</text:p>
          </table:table-cell>
          <table:table-cell office:value-type="string">
            <text:p>Richard</text:p>
          </table:table-cell>
          <table:table-cell office:value-type="string">
            <text:p>Marie</text:p>
          </table:table-cell>
          <table:table-cell office:value-type="string">
            <text:p>Raul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18">
            <text:p>1618</text:p>
          </table:table-cell>
          <table:table-cell office:value-type="string">
            <text:p>Marguerit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é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BESNARD</text:p>
          </table:table-cell>
          <table:table-cell office:value-type="string">
            <text:p>Guillaume</text:p>
          </table:table-cell>
          <table:table-cell office:value-type="string">
            <text:p>And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BIGOT</text:p>
          </table:table-cell>
          <table:table-cell office:value-type="string">
            <text:p>Noël</text:p>
          </table:table-cell>
          <table:table-cell office:value-type="string">
            <text:p>Philippin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BIGOT</text:p>
          </table:table-cell>
          <table:table-cell office:value-type="string">
            <text:p>Noël</text:p>
          </table:table-cell>
          <table:table-cell office:value-type="string">
            <text:p>Philippin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arguerin</text:p>
          </table:table-cell>
          <table:table-cell office:value-type="string">
            <text:p>BIGOT</text:p>
          </table:table-cell>
          <table:table-cell office:value-type="string">
            <text:p>Noël</text:p>
          </table:table-cell>
          <table:table-cell office:value-type="string">
            <text:p>Philipp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Pasquer</text:p>
          </table:table-cell>
          <table:table-cell office:value-type="string">
            <text:p>BIGOT</text:p>
          </table:table-cell>
          <table:table-cell office:value-type="string">
            <text:p>Noël</text:p>
          </table:table-cell>
          <table:table-cell office:value-type="string">
            <text:p>Philippin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Germain</text:p>
          </table:table-cell>
          <table:table-cell office:value-type="string">
            <text:p>BOUCEL</text:p>
          </table:table-cell>
          <table:table-cell office:value-type="string">
            <text:p>Gilles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1">
            <text:p>11</text:p>
          </table:table-cell>
          <table:table-cell office:value-type="float" office:value="1620">
            <text:p>1620</text:p>
          </table:table-cell>
          <table:table-cell office:value-type="string">
            <text:p>Martin</text:p>
          </table:table-cell>
          <table:table-cell office:value-type="string">
            <text:p>BOUC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0">
            <text:p>1620</text:p>
          </table:table-cell>
          <table:table-cell office:value-type="string">
            <text:p>Guillemine</text:p>
          </table:table-cell>
          <table:table-cell office:value-type="string">
            <text:p>BOURDON</text:p>
          </table:table-cell>
          <table:table-cell office:value-type="string">
            <text:p>Guillaume</text:p>
          </table:table-cell>
          <table:table-cell office:value-type="string">
            <text:p>Catherine</text:p>
          </table:table-cell>
          <table:table-cell office:value-type="string">
            <text:p>Amand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BOURDON</text:p>
          </table:table-cell>
          <table:table-cell office:value-type="string">
            <text:p>Guillaume</text:p>
          </table:table-cell>
          <table:table-cell office:value-type="string">
            <text:p>Catherine</text:p>
          </table:table-cell>
          <table:table-cell office:value-type="string">
            <text:p>Amand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OURDON</text:p>
          </table:table-cell>
          <table:table-cell office:value-type="string">
            <text:p>Guillaume</text:p>
          </table:table-cell>
          <table:table-cell office:value-type="string">
            <text:p>Catherine</text:p>
          </table:table-cell>
          <table:table-cell office:value-type="string">
            <text:p>Amand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618">
            <text:p>1618</text:p>
          </table:table-cell>
          <table:table-cell office:value-type="string">
            <text:p>Thomas</text:p>
          </table:table-cell>
          <table:table-cell office:value-type="string">
            <text:p>BOURDON</text:p>
          </table:table-cell>
          <table:table-cell office:value-type="string">
            <text:p>Guillaume</text:p>
          </table:table-cell>
          <table:table-cell office:value-type="string">
            <text:p>Catherine</text:p>
          </table:table-cell>
          <table:table-cell office:value-type="string">
            <text:p>Amand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08">
            <text:p>1608</text:p>
          </table:table-cell>
          <table:table-cell office:value-type="string">
            <text:p>Guillemette</text:p>
          </table:table-cell>
          <table:table-cell office:value-type="string">
            <text:p>BOUSS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11">
            <text:p>1611</text:p>
          </table:table-cell>
          <table:table-cell office:value-type="string">
            <text:p>Julienne</text:p>
          </table:table-cell>
          <table:table-cell office:value-type="string">
            <text:p>BOUSS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ulienne</text:p>
          </table:table-cell>
          <table:table-cell office:value-type="string">
            <text:p>BOUSSEL</text:p>
          </table:table-cell>
          <table:table-cell office:value-type="string">
            <text:p>Gilles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09">
            <text:p>1609</text:p>
          </table:table-cell>
          <table:table-cell office:value-type="string">
            <text:p>Marie</text:p>
          </table:table-cell>
          <table:table-cell office:value-type="string">
            <text:p>BOUSS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17">
            <text:p>1617</text:p>
          </table:table-cell>
          <table:table-cell office:value-type="string">
            <text:p>Marie</text:p>
          </table:table-cell>
          <table:table-cell office:value-type="string">
            <text:p>BOUSSEL</text:p>
          </table:table-cell>
          <table:table-cell office:value-type="string">
            <text:p>Gilles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Adrienne</text:p>
          </table:table-cell>
          <table:table-cell office:value-type="string">
            <text:p>BRÉARD</text:p>
          </table:table-cell>
          <table:table-cell office:value-type="string">
            <text:p>Guillaume fils Jean</text:p>
          </table:table-cell>
          <table:table-cell office:value-type="string">
            <text:p>Mari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André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2">
            <text:p>1632</text:p>
          </table:table-cell>
          <table:table-cell office:value-type="string">
            <text:p>Bertrand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ulien</text:p>
          </table:table-cell>
          <table:table-cell office:value-type="string">
            <text:p>Jeanne</text:p>
          </table:table-cell>
          <table:table-cell office:value-type="string">
            <text:p>Thomas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Bertranne</text:p>
          </table:table-cell>
          <table:table-cell office:value-type="string">
            <text:p>BRÉARD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Lefebvre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Bertranne</text:p>
          </table:table-cell>
          <table:table-cell office:value-type="string">
            <text:p>BRÉARD</text:p>
          </table:table-cell>
          <table:table-cell office:value-type="string">
            <text:p>Régnault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Christi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François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10">
            <text:p>1610</text:p>
          </table:table-cell>
          <table:table-cell office:value-type="string">
            <text:p>Gilles</text:p>
          </table:table-cell>
          <table:table-cell office:value-type="string">
            <text:p>BRÉARD</text:p>
          </table:table-cell>
          <table:table-cell office:value-type="string">
            <text:p>Jean dit Guillot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uillemi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uillaume</text:p>
          </table:table-cell>
          <table:table-cell office:value-type="string">
            <text:p>Perr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Jacques</text:p>
          </table:table-cell>
          <table:table-cell office:value-type="string">
            <text:p>BRÉARD</text:p>
          </table:table-cell>
          <table:table-cell office:value-type="string">
            <text:p>Régnault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ené</text:p>
          </table:table-cell>
          <table:table-cell office:value-type="string">
            <text:p>Marie</text:p>
          </table:table-cell>
          <table:table-cell office:value-type="string">
            <text:p>Heudes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ichard</text:p>
          </table:table-cell>
          <table:table-cell office:value-type="string">
            <text:p>Perr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acque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</text:p>
          </table:table-cell>
          <table:table-cell office:value-type="string">
            <text:p>Gillette</text:p>
          </table:table-cell>
          <table:table-cell office:value-type="string">
            <text:p>Juhel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15">
            <text:p>1615</text:p>
          </table:table-cell>
          <table:table-cell office:value-type="string">
            <text:p>Jean</text:p>
          </table:table-cell>
          <table:table-cell office:value-type="string">
            <text:p>BRÉARD</text:p>
          </table:table-cell>
          <table:table-cell office:value-type="string">
            <text:p>Régnault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BR<text:span text:style-name="T1">É</text:span>ARD</text:p>
          </table:table-cell>
          <table:table-cell office:value-type="string">
            <text:p>Régnault le Bié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ichard</text:p>
          </table:table-cell>
          <table:table-cell office:value-type="string">
            <text:p>Perr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</text:p>
          </table:table-cell>
          <table:table-cell office:value-type="string">
            <text:p>Gillette</text:p>
          </table:table-cell>
          <table:table-cell office:value-type="string">
            <text:p>Juhel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ulien</text:p>
          </table:table-cell>
          <table:table-cell/>
          <table:table-cell office:value-type="string">
            <text:p>Foubert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12">
            <text:p>1612</text:p>
          </table:table-cell>
          <table:table-cell office:value-type="string">
            <text:p>Jeanne</text:p>
          </table:table-cell>
          <table:table-cell office:value-type="string">
            <text:p>BRÉARD</text:p>
          </table:table-cell>
          <table:table-cell office:value-type="string">
            <text:p>René</text:p>
          </table:table-cell>
          <table:table-cell office:value-type="string">
            <text:p>Germa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BRÉARD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</text:p>
          </table:table-cell>
          <table:table-cell office:value-type="string">
            <text:p>Gillette</text:p>
          </table:table-cell>
          <table:table-cell office:value-type="string">
            <text:p>Juhel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RÉARD</text:p>
          </table:table-cell>
          <table:table-cell office:value-type="string">
            <text:p>René</text:p>
          </table:table-cell>
          <table:table-cell office:value-type="string">
            <text:p>Marie</text:p>
          </table:table-cell>
          <table:table-cell office:value-type="string">
            <text:p>Eudes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Julie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ulie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égnault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ichard</text:p>
          </table:table-cell>
          <table:table-cell office:value-type="string">
            <text:p>Perrett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08">
            <text:p>1608</text:p>
          </table:table-cell>
          <table:table-cell office:value-type="string">
            <text:p>Marie</text:p>
          </table:table-cell>
          <table:table-cell office:value-type="string">
            <text:p>BR<text:span text:style-name="T1">É</text:span>ARD</text:p>
          </table:table-cell>
          <table:table-cell office:value-type="string">
            <text:p>Jean fils Guillaume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08">
            <text:p>1608</text:p>
          </table:table-cell>
          <table:table-cell office:value-type="string">
            <text:p>Michel</text:p>
          </table:table-cell>
          <table:table-cell office:value-type="string">
            <text:p>BRÉARD</text:p>
          </table:table-cell>
          <table:table-cell office:value-type="string">
            <text:p>Jean Heudardière</text:p>
          </table:table-cell>
          <table:table-cell office:value-type="string">
            <text:p>Michelle</text:p>
          </table:table-cell>
          <table:table-cell office:value-type="string">
            <text:p>Ruel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ulien</text:p>
          </table:table-cell>
          <table:table-cell office:value-type="string">
            <text:p>Chardine</text:p>
          </table:table-cell>
          <table:table-cell office:value-type="string">
            <text:p>Foubert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BRÉARD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Richard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égnault</text:p>
          </table:table-cell>
          <table:table-cell office:value-type="string">
            <text:p>Juli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Richard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Richard</text:p>
          </table:table-cell>
          <table:table-cell office:value-type="string">
            <text:p>Perrett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Richard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</text:p>
          </table:table-cell>
          <table:table-cell office:value-type="string">
            <text:p>Gillette</text:p>
          </table:table-cell>
          <table:table-cell office:value-type="string">
            <text:p>Hujel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Thoma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Jean le Bié</text:p>
          </table:table-cell>
          <table:table-cell office:value-type="string">
            <text:p>Gillette</text:p>
          </table:table-cell>
          <table:table-cell office:value-type="string">
            <text:p>Juhel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14">
            <text:p>1614</text:p>
          </table:table-cell>
          <table:table-cell office:value-type="string">
            <text:p>Thomasse</text:p>
          </table:table-cell>
          <table:table-cell office:value-type="string">
            <text:p>BRÉARD</text:p>
          </table:table-cell>
          <table:table-cell office:value-type="string">
            <text:p>René</text:p>
          </table:table-cell>
          <table:table-cell office:value-type="string">
            <text:p>Germa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13">
            <text:p>1613</text:p>
          </table:table-cell>
          <table:table-cell/>
          <table:table-cell office:value-type="string">
            <text:p>BRÉARD</text:p>
          </table:table-cell>
          <table:table-cell office:value-type="string">
            <text:p>Jean dit Guillot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BRENET</text:p>
          </table:table-cell>
          <table:table-cell office:value-type="string">
            <text:p>Gilles</text:p>
          </table:table-cell>
          <table:table-cell office:value-type="string">
            <text:p>Louise</text:p>
          </table:table-cell>
          <table:table-cell office:value-type="string">
            <text:p>Basi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19">
            <text:p>1619</text:p>
          </table:table-cell>
          <table:table-cell office:value-type="string">
            <text:p>Jacques</text:p>
          </table:table-cell>
          <table:table-cell office:value-type="string">
            <text:p>BRICET</text:p>
          </table:table-cell>
          <table:table-cell office:value-type="string">
            <text:p>Thomas</text:p>
          </table:table-cell>
          <table:table-cell office:value-type="string">
            <text:p>Jean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18">
            <text:p>1618</text:p>
          </table:table-cell>
          <table:table-cell office:value-type="string">
            <text:p>Thomas</text:p>
          </table:table-cell>
          <table:table-cell office:value-type="string">
            <text:p>BRICET</text:p>
          </table:table-cell>
          <table:table-cell office:value-type="string">
            <text:p>Thomas</text:p>
          </table:table-cell>
          <table:table-cell office:value-type="string">
            <text:p>Jean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Barbe</text:p>
          </table:table-cell>
          <table:table-cell office:value-type="string">
            <text:p>CAILLY</text:p>
          </table:table-cell>
          <table:table-cell office:value-type="string">
            <text:p>Richard</text:p>
          </table:table-cell>
          <table:table-cell office:value-type="string">
            <text:p>Perrine</text:p>
          </table:table-cell>
          <table:table-cell office:value-type="string">
            <text:p>Lefebvre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5">
            <text:p>1625</text:p>
          </table:table-cell>
          <table:table-cell office:value-type="string">
            <text:p>Bertranne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Chardine</text:p>
          </table:table-cell>
          <table:table-cell office:value-type="string">
            <text:p>CAILLY</text:p>
          </table:table-cell>
          <table:table-cell office:value-type="string">
            <text:p>Guillaume la Cavée</text:p>
          </table:table-cell>
          <table:table-cell office:value-type="string">
            <text:p>Gillette</text:p>
          </table:table-cell>
          <table:table-cell office:value-type="string">
            <text:p>Marquer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François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07">
            <text:p>1607</text:p>
          </table:table-cell>
          <table:table-cell office:value-type="string">
            <text:p>Germain</text:p>
          </table:table-cell>
          <table:table-cell office:value-type="string">
            <text:p>CAILLY</text:p>
          </table:table-cell>
          <table:table-cell office:value-type="string">
            <text:p>Richard fils Germain</text:p>
          </table:table-cell>
          <table:table-cell office:value-type="string">
            <text:p>Jacquel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09">
            <text:p>1609</text:p>
          </table:table-cell>
          <table:table-cell office:value-type="string">
            <text:p>Perrine</text:p>
          </table:table-cell>
          <table:table-cell office:value-type="string">
            <text:p>CAILLY</text:p>
          </table:table-cell>
          <table:table-cell office:value-type="string">
            <text:p>Richard</text:p>
          </table:table-cell>
          <table:table-cell office:value-type="string">
            <text:p>Jacquel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CAILLY</text:p>
          </table:table-cell>
          <table:table-cell office:value-type="string">
            <text:p>Jacques</text:p>
          </table:table-cell>
          <table:table-cell office:value-type="string">
            <text:p>An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13">
            <text:p>1613</text:p>
          </table:table-cell>
          <table:table-cell office:value-type="string">
            <text:p>Richard</text:p>
          </table:table-cell>
          <table:table-cell office:value-type="string">
            <text:p>CAILLY</text:p>
          </table:table-cell>
          <table:table-cell office:value-type="string">
            <text:p>Richard</text:p>
          </table:table-cell>
          <table:table-cell office:value-type="string">
            <text:p>Jacquel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34">
            <text:p>1634</text:p>
          </table:table-cell>
          <table:table-cell office:value-type="string">
            <text:p>Richard</text:p>
          </table:table-cell>
          <table:table-cell office:value-type="string">
            <text:p>CAILLY</text:p>
          </table:table-cell>
          <table:table-cell office:value-type="string">
            <text:p>Guillaume</text:p>
          </table:table-cell>
          <table:table-cell office:value-type="string">
            <text:p>Miche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Richard</text:p>
          </table:table-cell>
          <table:table-cell office:value-type="string">
            <text:p>CAILLY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Vengeons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ermain</text:p>
          </table:table-cell>
          <table:table-cell office:value-type="string">
            <text:p>CHANTEREL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15">
            <text:p>1615</text:p>
          </table:table-cell>
          <table:table-cell office:value-type="string">
            <text:p>André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Anne</text:p>
          </table:table-cell>
          <table:table-cell office:value-type="string">
            <text:p>CHAVENTRÉ</text:p>
          </table:table-cell>
          <table:table-cell office:value-type="string">
            <text:p>Colla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Ann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18">
            <text:p>1618</text:p>
          </table:table-cell>
          <table:table-cell office:value-type="string">
            <text:p>Catherin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Chardine</text:p>
          </table:table-cell>
          <table:table-cell office:value-type="string">
            <text:p>CHAVENTR<text:span text:style-name="T1">É</text:span>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09">
            <text:p>1609</text:p>
          </table:table-cell>
          <table:table-cell office:value-type="string">
            <text:p>Chardine</text:p>
          </table:table-cell>
          <table:table-cell office:value-type="string">
            <text:p>CHAVENTRÉ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Chardin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Colasse</text:p>
          </table:table-cell>
          <table:table-cell office:value-type="string">
            <text:p>CHAVENTRÉ</text:p>
          </table:table-cell>
          <table:table-cell office:value-type="string">
            <text:p>Isaac</text:p>
          </table:table-cell>
          <table:table-cell office:value-type="string">
            <text:p>Guillemet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Colasse</text:p>
          </table:table-cell>
          <table:table-cell office:value-type="string">
            <text:p>CHAVENTRÉ</text:p>
          </table:table-cell>
          <table:table-cell office:value-type="string">
            <text:p>Guillaume fils Germain</text:p>
          </table:table-cell>
          <table:table-cell office:value-type="string">
            <text:p>Jeanne</text:p>
          </table:table-cell>
          <table:table-cell office:value-type="string">
            <text:p>Anfrie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11">
            <text:p>1611</text:p>
          </table:table-cell>
          <table:table-cell office:value-type="string">
            <text:p>Étienne</text:p>
          </table:table-cell>
          <table:table-cell office:value-type="string">
            <text:p>CHAVENTRÉ</text:p>
          </table:table-cell>
          <table:table-cell office:value-type="string">
            <text:p>David</text:p>
          </table:table-cell>
          <table:table-cell office:value-type="string">
            <text:p>Colasse</text:p>
          </table:table-cell>
          <table:table-cell office:value-type="string">
            <text:p>Boussel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2">
            <text:p>1632</text:p>
          </table:table-cell>
          <table:table-cell office:value-type="string">
            <text:p>Eustach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14">
            <text:p>1614</text:p>
          </table:table-cell>
          <table:table-cell office:value-type="string">
            <text:p>Françoise</text:p>
          </table:table-cell>
          <table:table-cell office:value-type="string">
            <text:p>CHAVENTRÉ</text:p>
          </table:table-cell>
          <table:table-cell office:value-type="string">
            <text:p>Germain dit Tuboys ?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Georges</text:p>
          </table:table-cell>
          <table:table-cell office:value-type="string">
            <text:p>CHAVENTRÉ</text:p>
          </table:table-cell>
          <table:table-cell office:value-type="string">
            <text:p>Colla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9">
            <text:p>9</text:p>
          </table:table-cell>
          <table:table-cell office:value-type="float" office:value="1608">
            <text:p>1608</text:p>
          </table:table-cell>
          <table:table-cell office:value-type="string">
            <text:p>Germaine</text:p>
          </table:table-cell>
          <table:table-cell office:value-type="string">
            <text:p>CHAVENTRÉ</text:p>
          </table:table-cell>
          <table:table-cell office:value-type="string">
            <text:p>David</text:p>
          </table:table-cell>
          <table:table-cell office:value-type="string">
            <text:p>Colasse</text:p>
          </table:table-cell>
          <table:table-cell office:value-type="string">
            <text:p>Boussel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19">
            <text:p>1619</text:p>
          </table:table-cell>
          <table:table-cell office:value-type="string">
            <text:p>Gilles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07">
            <text:p>1607</text:p>
          </table:table-cell>
          <table:table-cell office:value-type="string">
            <text:p>Gillette</text:p>
          </table:table-cell>
          <table:table-cell office:value-type="string">
            <text:p>CHAVENTR<text:span text:style-name="T1">É</text:span></text:p>
          </table:table-cell>
          <table:table-cell office:value-type="string">
            <text:p>Germain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office:value-type="string">
            <text:p>Michel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Henry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Henry</text:p>
          </table:table-cell>
          <table:table-cell office:value-type="string">
            <text:p>CHAVENTRÉ</text:p>
          </table:table-cell>
          <table:table-cell office:value-type="string">
            <text:p>Jean la Salle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Henry</text:p>
          </table:table-cell>
          <table:table-cell office:value-type="string">
            <text:p>CHAVENTRÉ</text:p>
          </table:table-cell>
          <table:table-cell office:value-type="string">
            <text:p>Cola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lin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18">
            <text:p>1618</text:p>
          </table:table-cell>
          <table:table-cell office:value-type="string">
            <text:p>Jacques</text:p>
          </table:table-cell>
          <table:table-cell office:value-type="string">
            <text:p>CHAVENTRÉ</text:p>
          </table:table-cell>
          <table:table-cell office:value-type="string">
            <text:p>Henry le jeune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CHAVENTRÉ</text:p>
          </table:table-cell>
          <table:table-cell office:value-type="string">
            <text:p>Nicola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14">
            <text:p>1614</text:p>
          </table:table-cell>
          <table:table-cell office:value-type="string">
            <text:p>Jean</text:p>
          </table:table-cell>
          <table:table-cell office:value-type="string">
            <text:p>CHAVENTRÉ</text:p>
          </table:table-cell>
          <table:table-cell office:value-type="string">
            <text:p>David</text:p>
          </table:table-cell>
          <table:table-cell office:value-type="string">
            <text:p>Colasse</text:p>
          </table:table-cell>
          <table:table-cell office:value-type="string">
            <text:p>Boussel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CHAVENTRÉ</text:p>
          </table:table-cell>
          <table:table-cell office:value-type="string">
            <text:p>Julien</text:p>
          </table:table-cell>
          <table:table-cell office:value-type="string">
            <text:p>Bertr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Guillemet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Jean Baptist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office:value-type="string">
            <text:p>David</text:p>
          </table:table-cell>
          <table:table-cell office:value-type="string">
            <text:p>Colasse</text:p>
          </table:table-cell>
          <table:table-cell office:value-type="string">
            <text:p>Boucel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Laurence</text:p>
          </table:table-cell>
          <table:table-cell office:value-type="string">
            <text:p>CHAVENTRÉ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Louise</text:p>
          </table:table-cell>
          <table:table-cell office:value-type="string">
            <text:p>CHAVENTRÉ</text:p>
          </table:table-cell>
          <table:table-cell office:value-type="string">
            <text:p>Jean fils Henry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16">
            <text:p>1616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office:value-type="string">
            <text:p>Henry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office:value-type="string">
            <text:p>Jean fils Jea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CHAVENTRÉ</text:p>
          </table:table-cell>
          <table:table-cell office:value-type="string">
            <text:p>Michel</text:p>
          </table:table-cell>
          <table:table-cell office:value-type="string">
            <text:p>Mari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Mathurin</text:p>
          </table:table-cell>
          <table:table-cell office:value-type="string">
            <text:p>CHAVENTRÉ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Michelle</text:p>
          </table:table-cell>
          <table:table-cell office:value-type="string">
            <text:p>CHAVENTRÉ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Anfrie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Nicolas</text:p>
          </table:table-cell>
          <table:table-cell office:value-type="string">
            <text:p>CHAVENTRÉ</text:p>
          </table:table-cell>
          <table:table-cell office:value-type="string">
            <text:p>Julien +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7">
            <text:p>1627</text:p>
          </table:table-cell>
          <table:table-cell office:value-type="string">
            <text:p>Noël</text:p>
          </table:table-cell>
          <table:table-cell office:value-type="string">
            <text:p>CHAVENTRÉ</text:p>
          </table:table-cell>
          <table:table-cell office:value-type="string">
            <text:p>Jean fils Henry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Perrin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8">
            <text:p>1628</text:p>
          </table:table-cell>
          <table:table-cell office:value-type="string">
            <text:p>Philippine</text:p>
          </table:table-cell>
          <table:table-cell office:value-type="string">
            <text:p>CHAVENTRÉ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CHAVENTRÉ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08">
            <text:p>1608</text:p>
          </table:table-cell>
          <table:table-cell office:value-type="string">
            <text:p>Régnault</text:p>
          </table:table-cell>
          <table:table-cell office:value-type="string">
            <text:p>CHAVENTRÉ</text:p>
          </table:table-cell>
          <table:table-cell office:value-type="string">
            <text:p>Isaac</text:p>
          </table:table-cell>
          <table:table-cell office:value-type="string">
            <text:p>Guillemet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Richard</text:p>
          </table:table-cell>
          <table:table-cell office:value-type="string">
            <text:p>CHAVENTRÉ</text:p>
          </table:table-cell>
          <table:table-cell office:value-type="string">
            <text:p>Jean la Salle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Thomas</text:p>
          </table:table-cell>
          <table:table-cell office:value-type="string">
            <text:p>CHAVENTRÉ</text:p>
          </table:table-cell>
          <table:table-cell office:value-type="string">
            <text:p>Henry le jeune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CHAVENTRÉ</text:p>
          </table:table-cell>
          <table:table-cell office:value-type="string">
            <text:p>Jean fils Germain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Tiennette</text:p>
          </table:table-cell>
          <table:table-cell office:value-type="string">
            <text:p>CHAVENTRÉ</text:p>
          </table:table-cell>
          <table:table-cell office:value-type="string">
            <text:p>Jean fils Jean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CHESNE</text:p>
          </table:table-cell>
          <table:table-cell office:value-type="string">
            <text:p>Nicolas</text:p>
          </table:table-cell>
          <table:table-cell office:value-type="string">
            <text:p>Catherin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Étienne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Germain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Jacques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Jean Baptiste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office:value-type="string">
            <text:p>Vengeons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COLLET</text:p>
          </table:table-cell>
          <table:table-cell office:value-type="string">
            <text:p>Jean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COQUARD</text:p>
          </table:table-cell>
          <table:table-cell office:value-type="string">
            <text:p>Jean</text:p>
          </table:table-cell>
          <table:table-cell office:value-type="string">
            <text:p>Thomasse</text:p>
          </table:table-cell>
          <table:table-cell office:value-type="string">
            <text:p>Boussel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Nicolas</text:p>
          </table:table-cell>
          <table:table-cell office:value-type="string">
            <text:p>COQUARD</text:p>
          </table:table-cell>
          <table:table-cell office:value-type="string">
            <text:p>André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Richard</text:p>
          </table:table-cell>
          <table:table-cell office:value-type="string">
            <text:p>COQUARD</text:p>
          </table:table-cell>
          <table:table-cell office:value-type="string">
            <text:p>André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Thomas</text:p>
          </table:table-cell>
          <table:table-cell office:value-type="string">
            <text:p>COQUARD</text:p>
          </table:table-cell>
          <table:table-cell office:value-type="string">
            <text:p>Jean</text:p>
          </table:table-cell>
          <table:table-cell office:value-type="string">
            <text:p>Thomasse</text:p>
          </table:table-cell>
          <table:table-cell office:value-type="string">
            <text:p>Boussel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CROUEN</text:p>
          </table:table-cell>
          <table:table-cell office:value-type="string">
            <text:p>Philippe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19">
            <text:p>1619</text:p>
          </table:table-cell>
          <table:table-cell office:value-type="string">
            <text:p>Gilles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09">
            <text:p>1609</text:p>
          </table:table-cell>
          <table:table-cell office:value-type="string">
            <text:p>Guillemine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13">
            <text:p>1613</text:p>
          </table:table-cell>
          <table:table-cell office:value-type="string">
            <text:p>Luce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Nicolas</text:p>
          </table:table-cell>
          <table:table-cell office:value-type="string">
            <text:p>DESLANDES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ouvel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DETRY</text:p>
          </table:table-cell>
          <table:table-cell office:value-type="string">
            <text:p>Noël</text:p>
          </table:table-cell>
          <table:table-cell office:value-type="string">
            <text:p>Tiennot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08">
            <text:p>1608</text:p>
          </table:table-cell>
          <table:table-cell office:value-type="string">
            <text:p>Chardine</text:p>
          </table:table-cell>
          <table:table-cell office:value-type="string">
            <text:p>DUBOSCQ</text:p>
          </table:table-cell>
          <table:table-cell office:value-type="string">
            <text:p>Margueri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32">
            <text:p>1632</text:p>
          </table:table-cell>
          <table:table-cell office:value-type="string">
            <text:p>Chardine</text:p>
          </table:table-cell>
          <table:table-cell office:value-type="string">
            <text:p>DUBOSCQ</text:p>
          </table:table-cell>
          <table:table-cell office:value-type="string">
            <text:p>Zacharie</text:p>
          </table:table-cell>
          <table:table-cell office:value-type="string">
            <text:p>Jacquel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DUBOSCQ</text:p>
          </table:table-cell>
          <table:table-cell office:value-type="string">
            <text:p>Gilles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DUBOSCQ</text:p>
          </table:table-cell>
          <table:table-cell office:value-type="string">
            <text:p>Jacques</text:p>
          </table:table-cell>
          <table:table-cell office:value-type="string">
            <text:p>Durande</text:p>
          </table:table-cell>
          <table:table-cell office:value-type="string">
            <text:p>Rouyer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DUBOSCQ</text:p>
          </table:table-cell>
          <table:table-cell office:value-type="string">
            <text:p>Zacharie</text:p>
          </table:table-cell>
          <table:table-cell office:value-type="string">
            <text:p>Jacquel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DUBOSCQ</text:p>
          </table:table-cell>
          <table:table-cell office:value-type="string">
            <text:p>Zacharie</text:p>
          </table:table-cell>
          <table:table-cell office:value-type="string">
            <text:p>Jacquel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DUBOSCQ</text:p>
          </table:table-cell>
          <table:table-cell office:value-type="string">
            <text:p>Germain Gosselinière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Robert</text:p>
          </table:table-cell>
          <table:table-cell office:value-type="string">
            <text:p>DUBOSCQ</text:p>
          </table:table-cell>
          <table:table-cell office:value-type="string">
            <text:p>Jacques</text:p>
          </table:table-cell>
          <table:table-cell office:value-type="string">
            <text:p>Durande</text:p>
          </table:table-cell>
          <table:table-cell office:value-type="string">
            <text:p>Royer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Bertrand</text:p>
          </table:table-cell>
          <table:table-cell office:value-type="string">
            <text:p>DUBOSQ</text:p>
          </table:table-cell>
          <table:table-cell office:value-type="string">
            <text:p>Germain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Bertrand</text:p>
          </table:table-cell>
          <table:table-cell office:value-type="string">
            <text:p>DUBOSQ</text:p>
          </table:table-cell>
          <table:table-cell office:value-type="string">
            <text:p>Gilles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DUBOSQ</text:p>
          </table:table-cell>
          <table:table-cell office:value-type="string">
            <text:p>Gilles, de Chênedollé</text:p>
          </table:table-cell>
          <table:table-cell/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acqueline</text:p>
          </table:table-cell>
          <table:table-cell office:value-type="string">
            <text:p>DUBOSQ</text:p>
          </table:table-cell>
          <table:table-cell office:value-type="string">
            <text:p>Gilles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DUBOSQ</text:p>
          </table:table-cell>
          <table:table-cell office:value-type="string">
            <text:p>Gilles, de Chênedollé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DUBOSQ</text:p>
          </table:table-cell>
          <table:table-cell office:value-type="string">
            <text:p>Germain</text:p>
          </table:table-cell>
          <table:table-cell office:value-type="string">
            <text:p>Chardine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Philippe</text:p>
          </table:table-cell>
          <table:table-cell office:value-type="string">
            <text:p>DUBOSQ</text:p>
          </table:table-cell>
          <table:table-cell office:value-type="string">
            <text:p>Zacharie</text:p>
          </table:table-cell>
          <table:table-cell office:value-type="string">
            <text:p>Jacquel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Robert</text:p>
          </table:table-cell>
          <table:table-cell office:value-type="string">
            <text:p>DUBOSQ</text:p>
          </table:table-cell>
          <table:table-cell office:value-type="string">
            <text:p>Jacques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13">
            <text:p>1613</text:p>
          </table:table-cell>
          <table:table-cell office:value-type="string">
            <text:p>André</text:p>
          </table:table-cell>
          <table:table-cell office:value-type="string">
            <text:p>DUCHEMIN</text:p>
          </table:table-cell>
          <table:table-cell office:value-type="string">
            <text:p>Jacques les Masures</text:p>
          </table:table-cell>
          <table:table-cell office:value-type="string">
            <text:p>Guillemett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André</text:p>
          </table:table-cell>
          <table:table-cell office:value-type="string">
            <text:p>DUCHEMIN</text:p>
          </table:table-cell>
          <table:table-cell office:value-type="string">
            <text:p>Pierre</text:p>
          </table:table-cell>
          <table:table-cell office:value-type="string">
            <text:p>Mar...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Anne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Barbe</text:p>
          </table:table-cell>
          <table:table-cell office:value-type="string">
            <text:p>DUCHEMIN</text:p>
          </table:table-cell>
          <table:table-cell office:value-type="string">
            <text:p>Georges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Bertrand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Rebulet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Catherine</text:p>
          </table:table-cell>
          <table:table-cell office:value-type="string">
            <text:p>DUCHEMIN</text:p>
          </table:table-cell>
          <table:table-cell office:value-type="string">
            <text:p>Nicolas</text:p>
          </table:table-cell>
          <table:table-cell office:value-type="string">
            <text:p>Barbe</text:p>
          </table:table-cell>
          <table:table-cell office:value-type="string">
            <text:p>Destry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32">
            <text:p>1632</text:p>
          </table:table-cell>
          <table:table-cell office:value-type="string">
            <text:p>Catherine</text:p>
          </table:table-cell>
          <table:table-cell office:value-type="string">
            <text:p>DUCHEMIN</text:p>
          </table:table-cell>
          <table:table-cell office:value-type="string">
            <text:p>Jean Rousselière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hardine</text:p>
          </table:table-cell>
          <table:table-cell office:value-type="string">
            <text:p>DUCHEMIN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18">
            <text:p>1618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office:value-type="string">
            <text:p>Roger</text:p>
          </table:table-cell>
          <table:table-cell office:value-type="string">
            <text:p>Catheri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office:value-type="string">
            <text:p>Nicolas</text:p>
          </table:table-cell>
          <table:table-cell office:value-type="string">
            <text:p>Barbe</text:p>
          </table:table-cell>
          <table:table-cell office:value-type="string">
            <text:p>Destry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office:value-type="string">
            <text:p>Michel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office:value-type="string">
            <text:p>Bertrand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9">
            <text:p>9</text:p>
          </table:table-cell>
          <table:table-cell office:value-type="float" office:value="1609">
            <text:p>1609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office:value-type="string">
            <text:p>Jacques le jeune </text:p>
          </table:table-cell>
          <table:table-cell office:value-type="string">
            <text:p>Guillemett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10">
            <text:p>1610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office:value-type="string">
            <text:p>Jean fils André</text:p>
          </table:table-cell>
          <table:table-cell office:value-type="string">
            <text:p>Madele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Rebulet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39">
            <text:p>1639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office:value-type="string">
            <text:p>Georges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Jean fils André</text:p>
          </table:table-cell>
          <table:table-cell office:value-type="string">
            <text:p>Madela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0">
            <text:p>1620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Régnault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Bertrand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Guillaume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office:value-type="string">
            <text:p>Guillaume fils Guillaume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18">
            <text:p>1618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office:value-type="string">
            <text:p>Régnault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Henry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Henry</text:p>
          </table:table-cell>
          <table:table-cell office:value-type="string">
            <text:p>DUCHEMIN</text:p>
          </table:table-cell>
          <table:table-cell office:value-type="string">
            <text:p>Colas</text:p>
          </table:table-cell>
          <table:table-cell office:value-type="string">
            <text:p>Barb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Guillaume fils Jacques</text:p>
          </table:table-cell>
          <table:table-cell office:value-type="string">
            <text:p>Philipp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18">
            <text:p>1618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Jean fils Roger</text:p>
          </table:table-cell>
          <table:table-cell office:value-type="string">
            <text:p>Georgine</text:p>
          </table:table-cell>
          <table:table-cell office:value-type="string">
            <text:p>Levallois, fille de Julien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Germain</text:p>
          </table:table-cell>
          <table:table-cell office:value-type="string">
            <text:p>Barb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Guillaume Ritière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Guillaume</text:p>
          </table:table-cell>
          <table:table-cell office:value-type="string">
            <text:p>Anne</text:p>
          </table:table-cell>
          <table:table-cell office:value-type="string">
            <text:p>Bourguignon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Jean fils Gilles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Nicolas</text:p>
          </table:table-cell>
          <table:table-cell office:value-type="string">
            <text:p>Barb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Bertrand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office:value-type="string">
            <text:p>Guillaume fils Guillaume</text:p>
          </table:table-cell>
          <table:table-cell office:value-type="string">
            <text:p>Anne</text:p>
          </table:table-cell>
          <table:table-cell office:value-type="string">
            <text:p>Bourguignon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office:value-type="string">
            <text:p>Roger</text:p>
          </table:table-cell>
          <table:table-cell office:value-type="string">
            <text:p>Catheri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office:value-type="string">
            <text:p>Guillaume fils André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Madele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Guillaume fils André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Collas</text:p>
          </table:table-cell>
          <table:table-cell office:value-type="string">
            <text:p>Barb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Régnault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19">
            <text:p>1619</text:p>
          </table:table-cell>
          <table:table-cell office:value-type="string">
            <text:p>Michel</text:p>
          </table:table-cell>
          <table:table-cell office:value-type="string">
            <text:p>DUCHEMIN</text:p>
          </table:table-cell>
          <table:table-cell office:value-type="string">
            <text:p>Georges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/>
          <table:table-cell table:style-name="ce9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19">
            <text:p>1619</text:p>
          </table:table-cell>
          <table:table-cell office:value-type="string">
            <text:p>Michel</text:p>
          </table:table-cell>
          <table:table-cell office:value-type="string">
            <text:p>DUCHEMIN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15">
            <text:p>1615</text:p>
          </table:table-cell>
          <table:table-cell office:value-type="string">
            <text:p>Michelle</text:p>
          </table:table-cell>
          <table:table-cell office:value-type="string">
            <text:p>DUCHEMIN</text:p>
          </table:table-cell>
          <table:table-cell office:value-type="string">
            <text:p>Guillaume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ichell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DUCHEMIN</text:p>
          </table:table-cell>
          <table:table-cell office:value-type="string">
            <text:p>Richard</text:p>
          </table:table-cell>
          <table:table-cell office:value-type="string">
            <text:p>Catheri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08">
            <text:p>1608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office:value-type="string">
            <text:p>Jean fils André</text:p>
          </table:table-cell>
          <table:table-cell office:value-type="string">
            <text:p>Madele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office:value-type="string">
            <text:p>Guillaume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DUCHEMIN</text:p>
          </table:table-cell>
          <table:table-cell office:value-type="string">
            <text:p>Régnault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DUCHEMIN</text:p>
          </table:table-cell>
          <table:table-cell office:value-type="string">
            <text:p>Damie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hilippine</text:p>
          </table:table-cell>
          <table:table-cell office:value-type="string">
            <text:p>DUCHEMIN</text:p>
          </table:table-cell>
          <table:table-cell office:value-type="string">
            <text:p>Guillaume fils André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Philippine</text:p>
          </table:table-cell>
          <table:table-cell office:value-type="string">
            <text:p>DUCHEMIN</text:p>
          </table:table-cell>
          <table:table-cell office:value-type="string">
            <text:p>Damie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Philippine</text:p>
          </table:table-cell>
          <table:table-cell office:value-type="string">
            <text:p>DUCHEMIN</text:p>
          </table:table-cell>
          <table:table-cell office:value-type="string">
            <text:p>Eustache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16">
            <text:p>1616</text:p>
          </table:table-cell>
          <table:table-cell office:value-type="string">
            <text:p>Richard</text:p>
          </table:table-cell>
          <table:table-cell office:value-type="string">
            <text:p>DUCHEMIN</text:p>
          </table:table-cell>
          <table:table-cell office:value-type="string">
            <text:p>Régnault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Richard</text:p>
          </table:table-cell>
          <table:table-cell office:value-type="string">
            <text:p>DUCHEMIN</text:p>
          </table:table-cell>
          <table:table-cell office:value-type="string">
            <text:p>Richard</text:p>
          </table:table-cell>
          <table:table-cell office:value-type="string">
            <text:p>Catheri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Thomas</text:p>
          </table:table-cell>
          <table:table-cell office:value-type="string">
            <text:p>DUCHEMI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Thomasse</text:p>
          </table:table-cell>
          <table:table-cell office:value-type="string">
            <text:p>DUCHEMIN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DUCHEMIN</text:p>
          </table:table-cell>
          <table:table-cell office:value-type="string">
            <text:p>Rault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07">
            <text:p>1607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And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12">
            <text:p>1612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office:value-type="string">
            <text:p>Jean Monterie</text:p>
          </table:table-cell>
          <table:table-cell office:value-type="string">
            <text:p>Bertrand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Chardine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Thom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14">
            <text:p>1614</text:p>
          </table:table-cell>
          <table:table-cell office:value-type="string">
            <text:p>Françoise Catherine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11">
            <text:p>1611</text:p>
          </table:table-cell>
          <table:table-cell office:value-type="string">
            <text:p>Gilles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32">
            <text:p>1632</text:p>
          </table:table-cell>
          <table:table-cell office:value-type="string">
            <text:p>Henry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11">
            <text:p>1611</text:p>
          </table:table-cell>
          <table:table-cell office:value-type="string">
            <text:p>Jean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DUMONT</text:p>
          </table:table-cell>
          <table:table-cell office:value-type="string">
            <text:p>Guillaume</text:p>
          </table:table-cell>
          <table:table-cell office:value-type="string">
            <text:p>Françoise</text:p>
          </table:table-cell>
          <table:table-cell office:value-type="string">
            <text:p>Ferrant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10">
            <text:p>1610</text:p>
          </table:table-cell>
          <table:table-cell office:value-type="string">
            <text:p>Macé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Bertrand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19">
            <text:p>1619</text:p>
          </table:table-cell>
          <table:table-cell office:value-type="string">
            <text:p>Marguerite</text:p>
          </table:table-cell>
          <table:table-cell office:value-type="string">
            <text:p>DUMONT</text:p>
          </table:table-cell>
          <table:table-cell office:value-type="string">
            <text:p>Guillaume</text:p>
          </table:table-cell>
          <table:table-cell office:value-type="string">
            <text:p>Françoise</text:p>
          </table:table-cell>
          <table:table-cell office:value-type="string">
            <text:p>Ferrant</text:p>
          </table:table-cell>
          <table:table-cell/>
          <table:table-cell table:style-name="ce9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DUMONT</text:p>
          </table:table-cell>
          <table:table-cell office:value-type="string">
            <text:p>Guillaume</text:p>
          </table:table-cell>
          <table:table-cell office:value-type="string">
            <text:p>Françoise</text:p>
          </table:table-cell>
          <table:table-cell office:value-type="string">
            <text:p>Ferrant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DUMONT</text:p>
          </table:table-cell>
          <table:table-cell office:value-type="string">
            <text:p>Thomas</text:p>
          </table:table-cell>
          <table:table-cell office:value-type="string">
            <text:p>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08">
            <text:p>1608</text:p>
          </table:table-cell>
          <table:table-cell office:value-type="string">
            <text:p>Regnault</text:p>
          </table:table-cell>
          <table:table-cell office:value-type="string">
            <text:p>DUMONT</text:p>
          </table:table-cell>
          <table:table-cell office:value-type="string">
            <text:p>Jean</text:p>
          </table:table-cell>
          <table:table-cell office:value-type="string">
            <text:p>Bertrand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Richard</text:p>
          </table:table-cell>
          <table:table-cell office:value-type="string">
            <text:p>DUMONT</text:p>
          </table:table-cell>
          <table:table-cell office:value-type="string">
            <text:p>Guillaume</text:p>
          </table:table-cell>
          <table:table-cell office:value-type="string">
            <text:p>Françoise</text:p>
          </table:table-cell>
          <table:table-cell office:value-type="string">
            <text:p>Ferrant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Mathurin</text:p>
          </table:table-cell>
          <table:table-cell office:value-type="string">
            <text:p>DURAND</text:p>
          </table:table-cell>
          <table:table-cell office:value-type="string">
            <text:p>Raulin</text:p>
          </table:table-cell>
          <table:table-cell office:value-type="string">
            <text:p>Denise</text:p>
          </table:table-cell>
          <table:table-cell office:value-type="string">
            <text:p>Lerocquais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8">
            <text:p>1628</text:p>
          </table:table-cell>
          <table:table-cell office:value-type="string">
            <text:p>Perrine</text:p>
          </table:table-cell>
          <table:table-cell office:value-type="string">
            <text:p>DURAND</text:p>
          </table:table-cell>
          <table:table-cell office:value-type="string">
            <text:p>Julien</text:p>
          </table:table-cell>
          <table:table-cell office:value-type="string">
            <text:p>Philipp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11">
            <text:p>1611</text:p>
          </table:table-cell>
          <table:table-cell office:value-type="string">
            <text:p>Pierre</text:p>
          </table:table-cell>
          <table:table-cell office:value-type="string">
            <text:p>DURAND</text:p>
          </table:table-cell>
          <table:table-cell office:value-type="string">
            <text:p>Julien</text:p>
          </table:table-cell>
          <table:table-cell office:value-type="string">
            <text:p>Jacqu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Richard</text:p>
          </table:table-cell>
          <table:table-cell office:value-type="string">
            <text:p>DURAND</text:p>
          </table:table-cell>
          <table:table-cell office:value-type="string">
            <text:p>Raulin</text:p>
          </table:table-cell>
          <table:table-cell office:value-type="string">
            <text:p>Denise</text:p>
          </table:table-cell>
          <table:table-cell office:value-type="string">
            <text:p>Leroquais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19">
            <text:p>1619</text:p>
          </table:table-cell>
          <table:table-cell office:value-type="string">
            <text:p>André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/>
          <table:table-cell table:style-name="ce9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André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ett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Bertranne</text:p>
          </table:table-cell>
          <table:table-cell office:value-type="string">
            <text:p>DUVAL</text:p>
          </table:table-cell>
          <table:table-cell office:value-type="string">
            <text:p>Richard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atherine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Chardine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Chardine</text:p>
          </table:table-cell>
          <table:table-cell office:value-type="string">
            <text:p>DUVAL</text:p>
          </table:table-cell>
          <table:table-cell office:value-type="string">
            <text:p>Raul</text:p>
          </table:table-cell>
          <table:table-cell office:value-type="string">
            <text:p>Philipp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Damienne</text:p>
          </table:table-cell>
          <table:table-cell office:value-type="string">
            <text:p>DUVAL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François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illette</text:p>
          </table:table-cell>
          <table:table-cell office:value-type="string">
            <text:p>DUVAL</text:p>
          </table:table-cell>
          <table:table-cell office:value-type="string">
            <text:p>Raul</text:p>
          </table:table-cell>
          <table:table-cell office:value-type="string">
            <text:p>Philipp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0">
            <text:p>1620</text:p>
          </table:table-cell>
          <table:table-cell office:value-type="string">
            <text:p>Guillaume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DUVAL</text:p>
          </table:table-cell>
          <table:table-cell office:value-type="string">
            <text:p>Raul</text:p>
          </table:table-cell>
          <table:table-cell office:value-type="string">
            <text:p>Philipp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DUVAL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19">
            <text:p>1619</text:p>
          </table:table-cell>
          <table:table-cell office:value-type="string">
            <text:p>Guillemine</text:p>
          </table:table-cell>
          <table:table-cell office:value-type="string">
            <text:p>DUVAL</text:p>
          </table:table-cell>
          <table:table-cell office:value-type="string">
            <text:p>Richard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Bertranne</text:p>
          </table:table-cell>
          <table:table-cell office:value-type="string">
            <text:p>Leroquais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Jacqueline</text:p>
          </table:table-cell>
          <table:table-cell office:value-type="string">
            <text:p>DUVAL</text:p>
          </table:table-cell>
          <table:table-cell office:value-type="string">
            <text:p>Raul</text:p>
          </table:table-cell>
          <table:table-cell office:value-type="string">
            <text:p>Philipp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acques</text:p>
          </table:table-cell>
          <table:table-cell office:value-type="string">
            <text:p>DUVAL</text:p>
          </table:table-cell>
          <table:table-cell office:value-type="string">
            <text:p>Jean fils Michel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...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Bertrande</text:p>
          </table:table-cell>
          <table:table-cell office:value-type="string">
            <text:p>Lerocquais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office:value-type="string">
            <text:p>Rauld</text:p>
          </table:table-cell>
          <table:table-cell office:value-type="string">
            <text:p>Philipp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/>
          <table:table-cell office:value-type="string">
            <text:p>Duboscq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DUVAL</text:p>
          </table:table-cell>
          <table:table-cell office:value-type="string">
            <text:p>Richard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DUVAL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Michel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Perrine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Philippine</text:p>
          </table:table-cell>
          <table:table-cell office:value-type="string">
            <text:p>DUVAL</text:p>
          </table:table-cell>
          <table:table-cell office:value-type="string">
            <text:p>Michel</text:p>
          </table:table-cell>
          <table:table-cell office:value-type="string">
            <text:p>Gillette</text:p>
          </table:table-cell>
          <table:table-cell office:value-type="string">
            <text:p>Duboscq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Jacques</text:p>
          </table:table-cell>
          <table:table-cell office:value-type="string">
            <text:p>Bertranne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Rault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Raul</text:p>
          </table:table-cell>
          <table:table-cell office:value-type="string">
            <text:p>DUVAL</text:p>
          </table:table-cell>
          <table:table-cell office:value-type="string">
            <text:p>Gilles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Richard</text:p>
          </table:table-cell>
          <table:table-cell office:value-type="string">
            <text:p>DUVAL</text:p>
          </table:table-cell>
          <table:table-cell office:value-type="string">
            <text:p>Raul</text:p>
          </table:table-cell>
          <table:table-cell office:value-type="string">
            <text:p>Philippine</text:p>
          </table:table-cell>
          <table:table-cell office:value-type="string">
            <text:p>Cailly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/>
          <table:table-cell table:style-name="ce4" office:value-type="string">
            <text:p>enfant naturel</text:p>
          </table:table-cell>
          <table:table-cell office:value-type="string">
            <text:p>Guillaume Chaventré fils Henry</text:p>
          </table:table-cell>
          <table:table-cell office:value-type="string">
            <text:p>Marie</text:p>
          </table:table-cell>
          <table:table-cell office:value-type="string">
            <text:p>Gueilley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Barnabé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/>
          <table:table-cell office:value-type="string">
            <text:p>Lecoiffier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29">
            <text:p>1629</text:p>
          </table:table-cell>
          <table:table-cell office:value-type="string">
            <text:p>Germaine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office:value-type="string">
            <text:p>Chardine</text:p>
          </table:table-cell>
          <table:table-cell office:value-type="string">
            <text:p>Lecoiffier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string">
            <text:p>Bertro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Marie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office:value-type="string">
            <text:p>Chardine</text:p>
          </table:table-cell>
          <table:table-cell office:value-type="string">
            <text:p>Lecoiffier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ichel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Nicolas</text:p>
          </table:table-cell>
          <table:table-cell office:value-type="string">
            <text:p>FEILLET</text:p>
          </table:table-cell>
          <table:table-cell office:value-type="string">
            <text:p>Julien</text:p>
          </table:table-cell>
          <table:table-cell office:value-type="string">
            <text:p>Chardine</text:p>
          </table:table-cell>
          <table:table-cell office:value-type="string">
            <text:p>Lecoiffier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FEILLET</text:p>
          </table:table-cell>
          <table:table-cell office:value-type="string">
            <text:p>Barnabé</text:p>
          </table:table-cell>
          <table:table-cell office:value-type="string">
            <text:p>Michelle</text:p>
          </table:table-cell>
          <table:table-cell office:value-type="string">
            <text:p>Lebrun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Richard</text:p>
          </table:table-cell>
          <table:table-cell office:value-type="string">
            <text:p>FEILLET</text:p>
          </table:table-cell>
          <table:table-cell office:value-type="string">
            <text:p>Richard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Péronn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FERRANT</text:p>
          </table:table-cell>
          <table:table-cell office:value-type="string">
            <text:p>Thomas</text:p>
          </table:table-cell>
          <table:table-cell office:value-type="string">
            <text:p>Gillette</text:p>
          </table:table-cell>
          <table:table-cell office:value-type="string">
            <text:p>Huet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17">
            <text:p>1617</text:p>
          </table:table-cell>
          <table:table-cell office:value-type="string">
            <text:p>Philippine</text:p>
          </table:table-cell>
          <table:table-cell office:value-type="string">
            <text:p>FERRANT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Chanu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Philippin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Pierre</text:p>
          </table:table-cell>
          <table:table-cell office:value-type="string">
            <text:p>FERRANT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Richard</text:p>
          </table:table-cell>
          <table:table-cell office:value-type="string">
            <text:p>FERRANT</text:p>
          </table:table-cell>
          <table:table-cell office:value-type="string">
            <text:p>Thomas</text:p>
          </table:table-cell>
          <table:table-cell office:value-type="string">
            <text:p>Gillette</text:p>
          </table:table-cell>
          <table:table-cell office:value-type="string">
            <text:p>Huet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Barbe</text:p>
          </table:table-cell>
          <table:table-cell office:value-type="string">
            <text:p>FEUILLET</text:p>
          </table:table-cell>
          <table:table-cell office:value-type="string">
            <text:p>Richard</text:p>
          </table:table-cell>
          <table:table-cell office:value-type="string">
            <text:p>Gillett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Guillemine</text:p>
          </table:table-cell>
          <table:table-cell office:value-type="string">
            <text:p>FEUILLET</text:p>
          </table:table-cell>
          <table:table-cell office:value-type="string">
            <text:p>Richard</text:p>
          </table:table-cell>
          <table:table-cell office:value-type="string">
            <text:p>Gillett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FEUILLET</text:p>
          </table:table-cell>
          <table:table-cell office:value-type="string">
            <text:p>Julien</text:p>
          </table:table-cell>
          <table:table-cell office:value-type="string">
            <text:p>Chardine</text:p>
          </table:table-cell>
          <table:table-cell office:value-type="string">
            <text:p>Lecoiffier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Anne ?</text:p>
          </table:table-cell>
          <table:table-cell table:style-name="ce4" office:value-type="string">
            <text:p>fille illégitime</text:p>
          </table:table-cell>
          <table:table-cell/>
          <table:table-cell office:value-type="string">
            <text:p>Madeleine</text:p>
          </table:table-cell>
          <table:table-cell office:value-type="string">
            <text:p>Lehulle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14">
            <text:p>1614</text:p>
          </table:table-cell>
          <table:table-cell office:value-type="string">
            <text:p>Rauline</text:p>
          </table:table-cell>
          <table:table-cell table:style-name="ce4" office:value-type="string">
            <text:p>fille illégitime</text:p>
          </table:table-cell>
          <table:table-cell office:value-type="string">
            <text:p>Martin Clouet</text:p>
          </table:table-cell>
          <table:table-cell office:value-type="string">
            <text:p>Michelle</text:p>
          </table:table-cell>
          <table:table-cell office:value-type="string">
            <text:p>Guillé, fille de Pierre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string">
            <text:p>Françoise</text:p>
          </table:table-cell>
          <table:table-cell table:style-name="ce4" office:value-type="string">
            <text:p>fille naturelle</text:p>
          </table:table-cell>
          <table:table-cell office:value-type="string">
            <text:p>Richard Crespin, de Vire</text:p>
          </table:table-cell>
          <table:table-cell office:value-type="string">
            <text:p>Michelle</text:p>
          </table:table-cell>
          <table:table-cell office:value-type="string">
            <text:p>Guilley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Gillette</text:p>
          </table:table-cell>
          <table:table-cell table:style-name="ce4" office:value-type="string">
            <text:p>fille naturelle</text:p>
          </table:table-cell>
          <table:table-cell office:value-type="string">
            <text:p>Jean Hubert fils Guillaume</text:p>
          </table:table-cell>
          <table:table-cell office:value-type="string">
            <text:p>Catherine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 table:style-name="ce4" office:value-type="string">
            <text:p>fille naturelle</text:p>
          </table:table-cell>
          <table:table-cell office:value-type="string">
            <text:p>Jean Laignel fils P...</text:p>
          </table:table-cell>
          <table:table-cell office:value-type="string">
            <text:p>Colass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illes ?</text:p>
          </table:table-cell>
          <table:table-cell table:style-name="ce4" office:value-type="string">
            <text:p>fils illégitime</text:p>
          </table:table-cell>
          <table:table-cell office:value-type="string">
            <text:p>Germain Vasnier</text:p>
          </table:table-cell>
          <table:table-cell office:value-type="string">
            <text:p>Philipp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table:style-name="ce4" office:value-type="string">
            <text:p>fils illégitime</text:p>
          </table:table-cell>
          <table:table-cell office:value-type="string">
            <text:p>Guillaume Leroy fils Guillaume</text:p>
          </table:table-cell>
          <table:table-cell office:value-type="string">
            <text:p>Marie</text:p>
          </table:table-cell>
          <table:table-cell office:value-type="string">
            <text:p>Duchemin Masure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uillaume</text:p>
          </table:table-cell>
          <table:table-cell table:style-name="ce4" office:value-type="string">
            <text:p>fils illégitime</text:p>
          </table:table-cell>
          <table:table-cell office:value-type="string">
            <text:p>David Levallois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table:style-name="ce4" office:value-type="string">
            <text:p>fils illégitime</text:p>
          </table:table-cell>
          <table:table-cell office:value-type="string">
            <text:p>Pierre Levallois</text:p>
          </table:table-cell>
          <table:table-cell office:value-type="string">
            <text:p>Damie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table:style-name="ce4" office:value-type="string">
            <text:p>fils illégitime</text:p>
          </table:table-cell>
          <table:table-cell office:value-type="string">
            <text:p>Jean Osenne, jardinier</text:p>
          </table:table-cell>
          <table:table-cell office:value-type="string">
            <text:p>Marguerite</text:p>
          </table:table-cell>
          <table:table-cell office:value-type="string">
            <text:p>Lemarchand, fille de Gille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Lucas</text:p>
          </table:table-cell>
          <table:table-cell table:style-name="ce4" office:value-type="string">
            <text:p>fils illégitime</text:p>
          </table:table-cell>
          <table:table-cell office:value-type="string">
            <text:p>Jacques Bréard fils feu Jean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/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table:style-name="ce4" office:value-type="string">
            <text:p>fils illégitime</text:p>
          </table:table-cell>
          <table:table-cell/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Noël ?</text:p>
          </table:table-cell>
          <table:table-cell table:style-name="ce4" office:value-type="string">
            <text:p>fils illégitime</text:p>
          </table:table-cell>
          <table:table-cell office:value-type="string">
            <text:p>Jean Lecoq fils Michel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table:style-name="ce4" office:value-type="string">
            <text:p>fils illégitime</text:p>
          </table:table-cell>
          <table:table-cell office:value-type="string">
            <text:p>Jacques Leteinturier fils + Jean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11">
            <text:p>1611</text:p>
          </table:table-cell>
          <table:table-cell office:value-type="string">
            <text:p>Pierre ?</text:p>
          </table:table-cell>
          <table:table-cell table:style-name="ce4" office:value-type="string">
            <text:p>fils illégitime</text:p>
          </table:table-cell>
          <table:table-cell/>
          <table:table-cell office:value-type="string">
            <text:p>Chardine</text:p>
          </table:table-cell>
          <table:table-cell office:value-type="string">
            <text:p>Hubert, fille de Jean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table:style-name="ce4" office:value-type="string">
            <text:p>fils illégitime</text:p>
          </table:table-cell>
          <table:table-cell office:value-type="string">
            <text:p>Thomas Vaulegeard, de Neuville</text:p>
          </table:table-cell>
          <table:table-cell office:value-type="string">
            <text:p>Anne</text:p>
          </table:table-cell>
          <table:table-cell office:value-type="string">
            <text:p>Dumont, fille de feu Jea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table:style-name="ce4" office:value-type="string">
            <text:p>fils naturel</text:p>
          </table:table-cell>
          <table:table-cell office:value-type="string">
            <text:p>Jean B... fils Allain</text:p>
          </table:table-cell>
          <table:table-cell office:value-type="string">
            <text:p>Mathu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table:style-name="ce4" office:value-type="string">
            <text:p>fils naturel</text:p>
          </table:table-cell>
          <table:table-cell office:value-type="string">
            <text:p>Jean Lecoq fils Michel</text:p>
          </table:table-cell>
          <table:table-cell office:value-type="string">
            <text:p>Damie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table:style-name="ce4" office:value-type="string">
            <text:p>fils naturel</text:p>
          </table:table-cell>
          <table:table-cell office:value-type="string">
            <text:p>Julien Lenormand</text:p>
          </table:table-cell>
          <table:table-cell office:value-type="string">
            <text:p>Catherine</text:p>
          </table:table-cell>
          <table:table-cell office:value-type="string">
            <text:p>Guillouet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table:style-name="ce4" office:value-type="string">
            <text:p>fils naturel</text:p>
          </table:table-cell>
          <table:table-cell office:value-type="string">
            <text:p>Thomas Levallois fils Gilles</text:p>
          </table:table-cell>
          <table:table-cell office:value-type="string">
            <text:p>Marie</text:p>
          </table:table-cell>
          <table:table-cell office:value-type="string">
            <text:p>Martin fille + Gilles</text:p>
          </table:table-cell>
          <table:table-cell table:number-columns-repeated="2"/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 office:value-type="string">
            <text:p>Guillemine</text:p>
          </table:table-cell>
          <table:table-cell office:value-type="string">
            <text:p>Rebulet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21">
            <text:p>1621</text:p>
          </table:table-cell>
          <table:table-cell office:value-type="string">
            <text:p>Jacqueline</text:p>
          </table:table-cell>
          <table:table-cell office:value-type="string">
            <text:p>FLEURY</text:p>
          </table:table-cell>
          <table:table-cell office:value-type="string">
            <text:p>Jean, de Chênedollé</text:p>
          </table:table-cell>
          <table:table-cell office:value-type="string">
            <text:p>Peronne</text:p>
          </table:table-cell>
          <table:table-cell office:value-type="string">
            <text:p>Lenoble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Jacqueline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/>
          <table:table-cell office:value-type="string">
            <text:p>R...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/>
          <table:table-cell office:value-type="string">
            <text:p>Rebulet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 office:value-type="string">
            <text:p>Guillemette</text:p>
          </table:table-cell>
          <table:table-cell office:value-type="string">
            <text:p>Rebulet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Michel</text:p>
          </table:table-cell>
          <table:table-cell office:value-type="string">
            <text:p>FLEURY</text:p>
          </table:table-cell>
          <table:table-cell office:value-type="string">
            <text:p>Jean</text:p>
          </table:table-cell>
          <table:table-cell office:value-type="string">
            <text:p>Peronne</text:p>
          </table:table-cell>
          <table:table-cell office:value-type="string">
            <text:p>Lenoble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Renée</text:p>
          </table:table-cell>
          <table:table-cell office:value-type="string">
            <text:p>FLEURY</text:p>
          </table:table-cell>
          <table:table-cell office:value-type="string">
            <text:p>Thomas</text:p>
          </table:table-cell>
          <table:table-cell office:value-type="string">
            <text:p>Guillemine</text:p>
          </table:table-cell>
          <table:table-cell office:value-type="string">
            <text:p>Rebullet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office:value-type="string">
            <text:p>Colasse</text:p>
          </table:table-cell>
          <table:table-cell office:value-type="string">
            <text:p>GAUTIER</text:p>
          </table:table-cell>
          <table:table-cell office:value-type="string">
            <text:p>Michel</text:p>
          </table:table-cell>
          <table:table-cell office:value-type="string">
            <text:p>Julienne</text:p>
          </table:table-cell>
          <table:table-cell office:value-type="string">
            <text:p>Vengeon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19">
            <text:p>1619</text:p>
          </table:table-cell>
          <table:table-cell office:value-type="string">
            <text:p>Marie</text:p>
          </table:table-cell>
          <table:table-cell office:value-type="string">
            <text:p>HARDY</text:p>
          </table:table-cell>
          <table:table-cell office:value-type="string">
            <text:p>Julien</text:p>
          </table:table-cell>
          <table:table-cell office:value-type="string">
            <text:p>Michelle</text:p>
          </table:table-cell>
          <table:table-cell office:value-type="string">
            <text:p>Lebreton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17">
            <text:p>1617</text:p>
          </table:table-cell>
          <table:table-cell office:value-type="string">
            <text:p>Pierre</text:p>
          </table:table-cell>
          <table:table-cell office:value-type="string">
            <text:p>HARDY</text:p>
          </table:table-cell>
          <table:table-cell office:value-type="string">
            <text:p>Julien, de Chênedollé</text:p>
          </table:table-cell>
          <table:table-cell office:value-type="string">
            <text:p>Michelle</text:p>
          </table:table-cell>
          <table:table-cell office:value-type="string">
            <text:p>Lebreton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Jacqueline</text:p>
          </table:table-cell>
          <table:table-cell office:value-type="string">
            <text:p>HERPIN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Marguerite</text:p>
          </table:table-cell>
          <table:table-cell office:value-type="string">
            <text:p>HERPIN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Régnault</text:p>
          </table:table-cell>
          <table:table-cell office:value-type="string">
            <text:p>HERPIN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Anne</text:p>
          </table:table-cell>
          <table:table-cell office:value-type="string">
            <text:p>HEUDES</text:p>
          </table:table-cell>
          <table:table-cell office:value-type="string">
            <text:p>discrète personne Jacques, sieur de la Monterie, bourgeois de Vire</text:p>
          </table:table-cell>
          <table:table-cell office:value-type="string">
            <text:p>Jeanne</text:p>
          </table:table-cell>
          <table:table-cell office:value-type="string">
            <text:p>Pistel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17">
            <text:p>1617</text:p>
          </table:table-cell>
          <table:table-cell office:value-type="string">
            <text:p>Fabienne</text:p>
          </table:table-cell>
          <table:table-cell office:value-type="string">
            <text:p>HOUEL</text:p>
          </table:table-cell>
          <table:table-cell office:value-type="string">
            <text:p>Guillaume</text:p>
          </table:table-cell>
          <table:table-cell office:value-type="string">
            <text:p>Mar...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Germain</text:p>
          </table:table-cell>
          <table:table-cell office:value-type="string">
            <text:p>HOU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07">
            <text:p>1607</text:p>
          </table:table-cell>
          <table:table-cell office:value-type="string">
            <text:p>Jacques</text:p>
          </table:table-cell>
          <table:table-cell office:value-type="string">
            <text:p>HOU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11">
            <text:p>1611</text:p>
          </table:table-cell>
          <table:table-cell office:value-type="string">
            <text:p>Marguerin</text:p>
          </table:table-cell>
          <table:table-cell office:value-type="string">
            <text:p>HOU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HOUEL</text:p>
          </table:table-cell>
          <table:table-cell office:value-type="string">
            <text:p>Jacques</text:p>
          </table:table-cell>
          <table:table-cell office:value-type="string">
            <text:p>André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14">
            <text:p>1614</text:p>
          </table:table-cell>
          <table:table-cell office:value-type="string">
            <text:p>Marie</text:p>
          </table:table-cell>
          <table:table-cell office:value-type="string">
            <text:p>HOUEL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office:value-type="string">
            <text:p>Guillaume fils Marin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Claude</text:p>
          </table:table-cell>
          <table:table-cell office:value-type="string">
            <text:p>HUBERT</text:p>
          </table:table-cell>
          <table:table-cell office:value-type="string">
            <text:p>Rault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Françoise</text:p>
          </table:table-cell>
          <table:table-cell office:value-type="string">
            <text:p>HUBERT</text:p>
          </table:table-cell>
          <table:table-cell office:value-type="string">
            <text:p>Rao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Gillette</text:p>
          </table:table-cell>
          <table:table-cell office:value-type="string">
            <text:p>HUBERT</text:p>
          </table:table-cell>
          <table:table-cell office:value-type="string">
            <text:p>Ra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609">
            <text:p>1609</text:p>
          </table:table-cell>
          <table:table-cell office:value-type="string">
            <text:p>Guillaume</text:p>
          </table:table-cell>
          <table:table-cell office:value-type="string">
            <text:p>HUBERT</text:p>
          </table:table-cell>
          <table:table-cell office:value-type="string">
            <text:p>Rao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10">
            <text:p>1610</text:p>
          </table:table-cell>
          <table:table-cell office:value-type="string">
            <text:p>Guillaume</text:p>
          </table:table-cell>
          <table:table-cell office:value-type="string">
            <text:p>HUBERT</text:p>
          </table:table-cell>
          <table:table-cell office:value-type="string">
            <text:p>André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HUBERT</text:p>
          </table:table-cell>
          <table:table-cell office:value-type="string">
            <text:p>Jean fils Guillaume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HUBERT</text:p>
          </table:table-cell>
          <table:table-cell office:value-type="string">
            <text:p>Raul fils Marin</text:p>
          </table:table-cell>
          <table:table-cell office:value-type="string">
            <text:p>Catherine</text:p>
          </table:table-cell>
          <table:table-cell office:value-type="string">
            <text:p>Laigneau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Guillemine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Isabeau</text:p>
          </table:table-cell>
          <table:table-cell office:value-type="string">
            <text:p>HUBERT</text:p>
          </table:table-cell>
          <table:table-cell office:value-type="string">
            <text:p>Pierre</text:p>
          </table:table-cell>
          <table:table-cell office:value-type="string">
            <text:p>Guillemine</text:p>
          </table:table-cell>
          <table:table-cell office:value-type="string">
            <text:p>Laigneau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Jacqueline</text:p>
          </table:table-cell>
          <table:table-cell office:value-type="string">
            <text:p>HUBERT</text:p>
          </table:table-cell>
          <table:table-cell office:value-type="string">
            <text:p>André Cibotiè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HUBERT</text:p>
          </table:table-cell>
          <table:table-cell office:value-type="string">
            <text:p>Régnault</text:p>
          </table:table-cell>
          <table:table-cell office:value-type="string">
            <text:p>Guillemine</text:p>
          </table:table-cell>
          <table:table-cell office:value-type="string">
            <text:p>Delalande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adeleine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Halley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12">
            <text:p>1612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office:value-type="string">
            <text:p>André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office:value-type="string">
            <text:p>Ra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HUBERT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Marin</text:p>
          </table:table-cell>
          <table:table-cell office:value-type="string">
            <text:p>HUBERT</text:p>
          </table:table-cell>
          <table:table-cell office:value-type="string">
            <text:p>Ra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Philippe</text:p>
          </table:table-cell>
          <table:table-cell office:value-type="string">
            <text:p>HUBERT</text:p>
          </table:table-cell>
          <table:table-cell office:value-type="string">
            <text:p>Bertrand</text:p>
          </table:table-cell>
          <table:table-cell office:value-type="string">
            <text:p>Chardine</text:p>
          </table:table-cell>
          <table:table-cell office:value-type="string">
            <text:p>Duboscq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HUBERT</text:p>
          </table:table-cell>
          <table:table-cell office:value-type="string">
            <text:p>Raul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09">
            <text:p>1609</text:p>
          </table:table-cell>
          <table:table-cell office:value-type="string">
            <text:p>Raoul</text:p>
          </table:table-cell>
          <table:table-cell office:value-type="string">
            <text:p>HUBERT</text:p>
          </table:table-cell>
          <table:table-cell office:value-type="string">
            <text:p>Guillaume</text:p>
          </table:table-cell>
          <table:table-cell office:value-type="string">
            <text:p>Chardine</text:p>
          </table:table-cell>
          <table:table-cell office:value-type="string">
            <text:p>Restout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Raul</text:p>
          </table:table-cell>
          <table:table-cell office:value-type="string">
            <text:p>HUBERT</text:p>
          </table:table-cell>
          <table:table-cell office:value-type="string">
            <text:p>Guillaume fils Marin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Régnault</text:p>
          </table:table-cell>
          <table:table-cell office:value-type="string">
            <text:p>HUBERT</text:p>
          </table:table-cell>
          <table:table-cell office:value-type="string">
            <text:p>Gilles</text:p>
          </table:table-cell>
          <table:table-cell office:value-type="string">
            <text:p>Marguerit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JAMET</text:p>
          </table:table-cell>
          <table:table-cell office:value-type="string">
            <text:p>Louis</text:p>
          </table:table-cell>
          <table:table-cell office:value-type="string">
            <text:p>Georgine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Thomas</text:p>
          </table:table-cell>
          <table:table-cell office:value-type="string">
            <text:p>JAMET</text:p>
          </table:table-cell>
          <table:table-cell office:value-type="string">
            <text:p>Louis</text:p>
          </table:table-cell>
          <table:table-cell office:value-type="string">
            <text:p>Georgine</text:p>
          </table:table-cell>
          <table:table-cell office:value-type="string">
            <text:p>Hamo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JEAN</text:p>
          </table:table-cell>
          <table:table-cell office:value-type="string">
            <text:p>Gilles</text:p>
          </table:table-cell>
          <table:table-cell office:value-type="string">
            <text:p>Denis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17">
            <text:p>1617</text:p>
          </table:table-cell>
          <table:table-cell office:value-type="string">
            <text:p>Marie</text:p>
          </table:table-cell>
          <table:table-cell office:value-type="string">
            <text:p>JEAN</text:p>
          </table:table-cell>
          <table:table-cell office:value-type="string">
            <text:p>Thomas</text:p>
          </table:table-cell>
          <table:table-cell office:value-type="string">
            <text:p>Christ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Gabriel</text:p>
          </table:table-cell>
          <table:table-cell office:value-type="string">
            <text:p>JEANNE</text:p>
          </table:table-cell>
          <table:table-cell office:value-type="string">
            <text:p>André</text:p>
          </table:table-cell>
          <table:table-cell office:value-type="string">
            <text:p>Jeanne</text:p>
          </table:table-cell>
          <table:table-cell office:value-type="string">
            <text:p>Trempu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JEHENNE</text:p>
          </table:table-cell>
          <table:table-cell office:value-type="string">
            <text:p>André</text:p>
          </table:table-cell>
          <table:table-cell office:value-type="string">
            <text:p>Jeanne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Régnaude</text:p>
          </table:table-cell>
          <table:table-cell office:value-type="string">
            <text:p>JOUVEL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Philippe</text:p>
          </table:table-cell>
          <table:table-cell office:value-type="string">
            <text:p>LAIGNEAU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LAIGNEL</text:p>
          </table:table-cell>
          <table:table-cell office:value-type="string">
            <text:p>Germain</text:p>
          </table:table-cell>
          <table:table-cell office:value-type="string">
            <text:p>Guillemine</text:p>
          </table:table-cell>
          <table:table-cell office:value-type="string">
            <text:p>Levoisvenel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office:value-type="string">
            <text:p>Jacqueline</text:p>
          </table:table-cell>
          <table:table-cell office:value-type="string">
            <text:p>LAIR</text:p>
          </table:table-cell>
          <table:table-cell office:value-type="string">
            <text:p>Guillaume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Richard</text:p>
          </table:table-cell>
          <table:table-cell office:value-type="string">
            <text:p>LAIR</text:p>
          </table:table-cell>
          <table:table-cell office:value-type="string">
            <text:p>Guillaume</text:p>
          </table:table-cell>
          <table:table-cell office:value-type="string">
            <text:p>Raul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612">
            <text:p>1612</text:p>
          </table:table-cell>
          <table:table-cell/>
          <table:table-cell office:value-type="string">
            <text:p>LAIR</text:p>
          </table:table-cell>
          <table:table-cell office:value-type="string">
            <text:p>Guillaume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08">
            <text:p>1608</text:p>
          </table:table-cell>
          <table:table-cell office:value-type="string">
            <text:p>Regnault</text:p>
          </table:table-cell>
          <table:table-cell office:value-type="string">
            <text:p>LEBASSAC</text:p>
          </table:table-cell>
          <table:table-cell office:value-type="string">
            <text:p>Martin ?</text:p>
          </table:table-cell>
          <table:table-cell office:value-type="string">
            <text:p>Bertrand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ichel</text:p>
          </table:table-cell>
          <table:table-cell office:value-type="string">
            <text:p>LEBASSARD</text:p>
          </table:table-cell>
          <table:table-cell office:value-type="string">
            <text:p>Raul</text:p>
          </table:table-cell>
          <table:table-cell office:value-type="string">
            <text:p>Perr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14">
            <text:p>1614</text:p>
          </table:table-cell>
          <table:table-cell office:value-type="string">
            <text:p>Anne</text:p>
          </table:table-cell>
          <table:table-cell office:value-type="string">
            <text:p>LEBOURGUIGNON</text:p>
          </table:table-cell>
          <table:table-cell office:value-type="string">
            <text:p>Raoul</text:p>
          </table:table-cell>
          <table:table-cell office:value-type="string">
            <text:p>Perrin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LECHARPENTIER</text:p>
          </table:table-cell>
          <table:table-cell office:value-type="string">
            <text:p>Thomas</text:p>
          </table:table-cell>
          <table:table-cell office:value-type="string">
            <text:p>Perrine</text:p>
          </table:table-cell>
          <table:table-cell office:value-type="string">
            <text:p>Gougeot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611">
            <text:p>1611</text:p>
          </table:table-cell>
          <table:table-cell office:value-type="string">
            <text:p>Jacqueline</text:p>
          </table:table-cell>
          <table:table-cell office:value-type="string">
            <text:p>LECHAT</text:p>
          </table:table-cell>
          <table:table-cell office:value-type="string">
            <text:p>Michel</text:p>
          </table:table-cell>
          <table:table-cell office:value-type="string">
            <text:p>Jeanne</text:p>
          </table:table-cell>
          <table:table-cell office:value-type="string">
            <text:p>Legascoin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14">
            <text:p>1614</text:p>
          </table:table-cell>
          <table:table-cell office:value-type="string">
            <text:p>Jeanne</text:p>
          </table:table-cell>
          <table:table-cell office:value-type="string">
            <text:p>LECHAT</text:p>
          </table:table-cell>
          <table:table-cell office:value-type="string">
            <text:p>+ Michel</text:p>
          </table:table-cell>
          <table:table-cell office:value-type="string">
            <text:p>Jeanne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35">
            <text:p>1635</text:p>
          </table:table-cell>
          <table:table-cell office:value-type="string">
            <text:p>Marin</text:p>
          </table:table-cell>
          <table:table-cell office:value-type="string">
            <text:p>LECOMPTE</text:p>
          </table:table-cell>
          <table:table-cell office:value-type="string">
            <text:p>Nicolas</text:p>
          </table:table-cell>
          <table:table-cell office:value-type="string">
            <text:p>Marguerite</text:p>
          </table:table-cell>
          <table:table-cell office:value-type="string">
            <text:p>Hébert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39">
            <text:p>1639</text:p>
          </table:table-cell>
          <table:table-cell office:value-type="string">
            <text:p>Colasse</text:p>
          </table:table-cell>
          <table:table-cell office:value-type="string">
            <text:p>LECONTE</text:p>
          </table:table-cell>
          <table:table-cell office:value-type="string">
            <text:p>Guillaume</text:p>
          </table:table-cell>
          <table:table-cell office:value-type="string">
            <text:p>Noëll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LECONTE</text:p>
          </table:table-cell>
          <table:table-cell office:value-type="string">
            <text:p>Pierre, meunier</text:p>
          </table:table-cell>
          <table:table-cell office:value-type="string">
            <text:p>Ester</text:p>
          </table:table-cell>
          <table:table-cell office:value-type="string">
            <text:p>Lemarchand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LECONTE</text:p>
          </table:table-cell>
          <table:table-cell office:value-type="string">
            <text:p>Nicolas</text:p>
          </table:table-cell>
          <table:table-cell office:value-type="string">
            <text:p>Marguerite</text:p>
          </table:table-cell>
          <table:table-cell office:value-type="string">
            <text:p>Hébert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CONTE</text:p>
          </table:table-cell>
          <table:table-cell office:value-type="string">
            <text:p>Nicolas</text:p>
          </table:table-cell>
          <table:table-cell office:value-type="string">
            <text:p>Marguerite</text:p>
          </table:table-cell>
          <table:table-cell office:value-type="string">
            <text:p>Hébert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17">
            <text:p>1617</text:p>
          </table:table-cell>
          <table:table-cell office:value-type="string">
            <text:p>Bertrand</text:p>
          </table:table-cell>
          <table:table-cell office:value-type="string">
            <text:p>LECOQ</text:p>
          </table:table-cell>
          <table:table-cell office:value-type="string">
            <text:p>Pierre fils Germain</text:p>
          </table:table-cell>
          <table:table-cell office:value-type="string">
            <text:p>Jea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Bertrand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/>
          <table:table-cell office:value-type="string">
            <text:p>Besnard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office:value-type="string">
            <text:p>Guillaume</text:p>
          </table:table-cell>
          <table:table-cell office:value-type="string">
            <text:p>Philippine</text:p>
          </table:table-cell>
          <table:table-cell office:value-type="string">
            <text:p>Lair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office:value-type="string">
            <text:p>Guillaume</text:p>
          </table:table-cell>
          <table:table-cell office:value-type="string">
            <text:p>Philippine</text:p>
          </table:table-cell>
          <table:table-cell office:value-type="string">
            <text:p>Lair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Clémence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Collas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Exupère</text:p>
          </table:table-cell>
          <table:table-cell office:value-type="string">
            <text:p>LECOQ</text:p>
          </table:table-cell>
          <table:table-cell office:value-type="string">
            <text:p>Michel</text:p>
          </table:table-cell>
          <table:table-cell office:value-type="string">
            <text:p>Guillem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14">
            <text:p>1614</text:p>
          </table:table-cell>
          <table:table-cell office:value-type="string">
            <text:p>Françoise</text:p>
          </table:table-cell>
          <table:table-cell office:value-type="string">
            <text:p>LECOQ</text:p>
          </table:table-cell>
          <table:table-cell office:value-type="string">
            <text:p>Germain fils Pierre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13">
            <text:p>1613</text:p>
          </table:table-cell>
          <table:table-cell office:value-type="string">
            <text:p>Germain</text:p>
          </table:table-cell>
          <table:table-cell office:value-type="string">
            <text:p>LECOQ</text:p>
          </table:table-cell>
          <table:table-cell office:value-type="string">
            <text:p>Pierre fils Germain</text:p>
          </table:table-cell>
          <table:table-cell office:value-type="string">
            <text:p>Jea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11">
            <text:p>1611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Gilles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11">
            <text:p>1611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André fils Jean</text:p>
          </table:table-cell>
          <table:table-cell office:value-type="string">
            <text:p>Jeanne</text:p>
          </table:table-cell>
          <table:table-cell office:value-type="string">
            <text:p>Raoul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18">
            <text:p>1618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619">
            <text:p>1619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Collas</text:p>
          </table:table-cell>
          <table:table-cell office:value-type="string">
            <text:p>Jean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André</text:p>
          </table:table-cell>
          <table:table-cell office:value-type="string">
            <text:p>Jeanne</text:p>
          </table:table-cell>
          <table:table-cell office:value-type="string">
            <text:p>Gautier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string">
            <text:p>Gillette</text:p>
          </table:table-cell>
          <table:table-cell office:value-type="string">
            <text:p>LECOQ</text:p>
          </table:table-cell>
          <table:table-cell office:value-type="string">
            <text:p>Jean Pirier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09">
            <text:p>1609</text:p>
          </table:table-cell>
          <table:table-cell office:value-type="string">
            <text:p>Guillaume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Rober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LECOQ</text:p>
          </table:table-cell>
          <table:table-cell office:value-type="string">
            <text:p>Thomas</text:p>
          </table:table-cell>
          <table:table-cell office:value-type="string">
            <text:p>Agnès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LECOQ</text:p>
          </table:table-cell>
          <table:table-cell office:value-type="string">
            <text:p>Bertrand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LECOQ</text:p>
          </table:table-cell>
          <table:table-cell office:value-type="string">
            <text:p>Guillaume</text:p>
          </table:table-cell>
          <table:table-cell office:value-type="string">
            <text:p>Philippine</text:p>
          </table:table-cell>
          <table:table-cell office:value-type="string">
            <text:p>Lair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office:value-type="string">
            <text:p>Thomas Cosnonière</text:p>
          </table:table-cell>
          <table:table-cell office:value-type="string">
            <text:p>Agnès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Cathe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Hélène</text:p>
          </table:table-cell>
          <table:table-cell office:value-type="string">
            <text:p>LECOQ</text:p>
          </table:table-cell>
          <table:table-cell office:value-type="string">
            <text:p>Julien</text:p>
          </table:table-cell>
          <table:table-cell office:value-type="string">
            <text:p>Mathurine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Henry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10">
            <text:p>1610</text:p>
          </table:table-cell>
          <table:table-cell office:value-type="string">
            <text:p>Isabeau</text:p>
          </table:table-cell>
          <table:table-cell office:value-type="string">
            <text:p>LECOQ</text:p>
          </table:table-cell>
          <table:table-cell office:value-type="string">
            <text:p>Pierre Cosnoniè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1612">
            <text:p>1612</text:p>
          </table:table-cell>
          <table:table-cell office:value-type="string">
            <text:p>Isabeau</text:p>
          </table:table-cell>
          <table:table-cell office:value-type="string">
            <text:p>LECOQ</text:p>
          </table:table-cell>
          <table:table-cell office:value-type="string">
            <text:p>Jean Coulomberie</text:p>
          </table:table-cell>
          <table:table-cell office:value-type="string">
            <text:p>Étiennet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09">
            <text:p>1609</text:p>
          </table:table-cell>
          <table:table-cell office:value-type="string">
            <text:p>Jacques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Tiennot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Jacques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Pierre Cosnonière</text:p>
          </table:table-cell>
          <table:table-cell office:value-type="string">
            <text:p>Guillemet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12">
            <text:p>1612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Simon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13">
            <text:p>1613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Thomas Cosnonnière</text:p>
          </table:table-cell>
          <table:table-cell office:value-type="string">
            <text:p>Agnès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Marguerin fils Étienne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17">
            <text:p>1617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Thomas Cononnière</text:p>
          </table:table-cell>
          <table:table-cell office:value-type="string">
            <text:p>Agnès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Jehan</text:p>
          </table:table-cell>
          <table:table-cell office:value-type="string">
            <text:p>LECOQ</text:p>
          </table:table-cell>
          <table:table-cell office:value-type="string">
            <text:p>Pierre Cosnoniè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ulien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Cathe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Laurence</text:p>
          </table:table-cell>
          <table:table-cell office:value-type="string">
            <text:p>LECOQ</text:p>
          </table:table-cell>
          <table:table-cell office:value-type="string">
            <text:p>Jean fils Collas</text:p>
          </table:table-cell>
          <table:table-cell office:value-type="string">
            <text:p>Roberd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Laurent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Vaulegeard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13">
            <text:p>1613</text:p>
          </table:table-cell>
          <table:table-cell office:value-type="string">
            <text:p>Marguerin</text:p>
          </table:table-cell>
          <table:table-cell office:value-type="string">
            <text:p>LECOQ</text:p>
          </table:table-cell>
          <table:table-cell office:value-type="string">
            <text:p>Jean fils Pierre Pirier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1">
            <text:p>1631</text:p>
          </table:table-cell>
          <table:table-cell office:value-type="string">
            <text:p>Marguerin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COQ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Duval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Marguerin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Christine</text:p>
          </table:table-cell>
          <table:table-cell office:value-type="string">
            <text:p>Bertin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Philippe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Anne</text:p>
          </table:table-cell>
          <table:table-cell office:value-type="string">
            <text:p>Bassard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Mathieu</text:p>
          </table:table-cell>
          <table:table-cell office:value-type="string">
            <text:p>LECOQ</text:p>
          </table:table-cell>
          <table:table-cell office:value-type="string">
            <text:p>Pierre Cononniè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7">
            <text:p>1637</text:p>
          </table:table-cell>
          <table:table-cell office:value-type="string">
            <text:p>Mathurine</text:p>
          </table:table-cell>
          <table:table-cell office:value-type="string">
            <text:p>LECOQ</text:p>
          </table:table-cell>
          <table:table-cell office:value-type="string">
            <text:p>Philippe</text:p>
          </table:table-cell>
          <table:table-cell office:value-type="string">
            <text:p>Mari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18">
            <text:p>1618</text:p>
          </table:table-cell>
          <table:table-cell office:value-type="string">
            <text:p>Michel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/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Michel ?</text:p>
          </table:table-cell>
          <table:table-cell office:value-type="string">
            <text:p>LECOQ</text:p>
          </table:table-cell>
          <table:table-cell office:value-type="string">
            <text:p>Michel</text:p>
          </table:table-cell>
          <table:table-cell office:value-type="string">
            <text:p>Marguerite</text:p>
          </table:table-cell>
          <table:table-cell office:value-type="string">
            <text:p>Legueult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Philippine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Cather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André fils Jean</text:p>
          </table:table-cell>
          <table:table-cell office:value-type="string">
            <text:p>Jeanne</text:p>
          </table:table-cell>
          <table:table-cell office:value-type="string">
            <text:p>Raoul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Pierre Cosnonnière</text:p>
          </table:table-cell>
          <table:table-cell office:value-type="string">
            <text:p>Guillemett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Vaulegeard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Raul</text:p>
          </table:table-cell>
          <table:table-cell office:value-type="string">
            <text:p>LECOQ</text:p>
          </table:table-cell>
          <table:table-cell office:value-type="string">
            <text:p>Nicolas</text:p>
          </table:table-cell>
          <table:table-cell office:value-type="string">
            <text:p>Jeanne</text:p>
          </table:table-cell>
          <table:table-cell office:value-type="string">
            <text:p>?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Raul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Vaulegeard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Régnaude</text:p>
          </table:table-cell>
          <table:table-cell office:value-type="string">
            <text:p>LECOQ</text:p>
          </table:table-cell>
          <table:table-cell office:value-type="string">
            <text:p>Germain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Richard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Thomas</text:p>
          </table:table-cell>
          <table:table-cell office:value-type="string">
            <text:p>LECOQ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Thomas</text:p>
          </table:table-cell>
          <table:table-cell office:value-type="string">
            <text:p>LECOQ</text:p>
          </table:table-cell>
          <table:table-cell office:value-type="string">
            <text:p>Jean, de Piry</text:p>
          </table:table-cell>
          <table:table-cell office:value-type="string">
            <text:p>Jacquel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Tiennette</text:p>
          </table:table-cell>
          <table:table-cell office:value-type="string">
            <text:p>LECOQ</text:p>
          </table:table-cell>
          <table:table-cell office:value-type="string">
            <text:p>Pierre Cononnière</text:p>
          </table:table-cell>
          <table:table-cell office:value-type="string">
            <text:p>Guillemi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09">
            <text:p>1609</text:p>
          </table:table-cell>
          <table:table-cell office:value-type="string">
            <text:p>Yves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Zacharie</text:p>
          </table:table-cell>
          <table:table-cell office:value-type="string">
            <text:p>LECOQ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Vaulegeard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Colasse</text:p>
          </table:table-cell>
          <table:table-cell office:value-type="string">
            <text:p>LEG...</text:p>
          </table:table-cell>
          <table:table-cell office:value-type="string">
            <text:p>Étienne fils Jean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11">
            <text:p>1611</text:p>
          </table:table-cell>
          <table:table-cell office:value-type="string">
            <text:p>Anne</text:p>
          </table:table-cell>
          <table:table-cell office:value-type="string">
            <text:p>LEGRIX</text:p>
          </table:table-cell>
          <table:table-cell office:value-type="string">
            <text:p>Raoul</text:p>
          </table:table-cell>
          <table:table-cell office:value-type="string">
            <text:p>Raulin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11">
            <text:p>1611</text:p>
          </table:table-cell>
          <table:table-cell office:value-type="string">
            <text:p>Anne</text:p>
          </table:table-cell>
          <table:table-cell office:value-type="string">
            <text:p>LEGRIX</text:p>
          </table:table-cell>
          <table:table-cell office:value-type="string">
            <text:p>Raoul</text:p>
          </table:table-cell>
          <table:table-cell office:value-type="string">
            <text:p>Rauline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Barbe</text:p>
          </table:table-cell>
          <table:table-cell office:value-type="string">
            <text:p>LEGRIX</text:p>
          </table:table-cell>
          <table:table-cell office:value-type="string">
            <text:p>Raul</text:p>
          </table:table-cell>
          <table:table-cell office:value-type="string">
            <text:p>Colass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Charles</text:p>
          </table:table-cell>
          <table:table-cell office:value-type="string">
            <text:p>LEGRIX</text:p>
          </table:table-cell>
          <table:table-cell office:value-type="string">
            <text:p>Raul</text:p>
          </table:table-cell>
          <table:table-cell office:value-type="string">
            <text:p>Colass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18">
            <text:p>1618</text:p>
          </table:table-cell>
          <table:table-cell office:value-type="string">
            <text:p>Germain</text:p>
          </table:table-cell>
          <table:table-cell office:value-type="string">
            <text:p>LEGRIX</text:p>
          </table:table-cell>
          <table:table-cell office:value-type="string">
            <text:p>Raul</text:p>
          </table:table-cell>
          <table:table-cell office:value-type="string">
            <text:p>Colass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4">
            <text:p>1634</text:p>
          </table:table-cell>
          <table:table-cell office:value-type="string">
            <text:p>Germain</text:p>
          </table:table-cell>
          <table:table-cell office:value-type="string">
            <text:p>LEGRIX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ermain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Lioult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Gilles</text:p>
          </table:table-cell>
          <table:table-cell office:value-type="string">
            <text:p>LEGRIX</text:p>
          </table:table-cell>
          <table:table-cell office:value-type="string">
            <text:p>Guillaume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11">
            <text:p>1611</text:p>
          </table:table-cell>
          <table:table-cell office:value-type="string">
            <text:p>Guillaume</text:p>
          </table:table-cell>
          <table:table-cell office:value-type="string">
            <text:p>LEGRIX</text:p>
          </table:table-cell>
          <table:table-cell office:value-type="string">
            <text:p>Étienne fils Me Jehan</text:p>
          </table:table-cell>
          <table:table-cell/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EGRIX</text:p>
          </table:table-cell>
          <table:table-cell office:value-type="string">
            <text:p>Pierre fils 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EGRIX</text:p>
          </table:table-cell>
          <table:table-cell office:value-type="string">
            <text:p>Richard</text:p>
          </table:table-cell>
          <table:table-cell office:value-type="string">
            <text:p>François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LEGRIX</text:p>
          </table:table-cell>
          <table:table-cell office:value-type="string">
            <text:p>Jacques</text:p>
          </table:table-cell>
          <table:table-cell office:value-type="string">
            <text:p>Nicole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09">
            <text:p>1609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office:value-type="string">
            <text:p>Raoul</text:p>
          </table:table-cell>
          <table:table-cell office:value-type="string">
            <text:p>Colass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Laurenc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acques ?</text:p>
          </table:table-cell>
          <table:table-cell office:value-type="string">
            <text:p>LEGRIX</text:p>
          </table:table-cell>
          <table:table-cell office:value-type="string">
            <text:p>Jacques</text:p>
          </table:table-cell>
          <table:table-cell office:value-type="string">
            <text:p>Nicole</text:p>
          </table:table-cell>
          <table:table-cell office:value-type="string">
            <text:p>Fougerey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14">
            <text:p>1614</text:p>
          </table:table-cell>
          <table:table-cell office:value-type="string">
            <text:p>Jean</text:p>
          </table:table-cell>
          <table:table-cell office:value-type="string">
            <text:p>LEGRIX</text:p>
          </table:table-cell>
          <table:table-cell office:value-type="string">
            <text:p>Raoul</text:p>
          </table:table-cell>
          <table:table-cell office:value-type="string">
            <text:p>Rauline</text:p>
          </table:table-cell>
          <table:table-cell office:value-type="string">
            <text:p>Besnar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Laurenc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GRIX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LEGRIX</text:p>
          </table:table-cell>
          <table:table-cell office:value-type="string">
            <text:p>Germain fils Pierre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31">
            <text:p>1631</text:p>
          </table:table-cell>
          <table:table-cell office:value-type="string">
            <text:p>Marguerite</text:p>
          </table:table-cell>
          <table:table-cell office:value-type="string">
            <text:p>LEGRIX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Noëlle</text:p>
          </table:table-cell>
          <table:table-cell office:value-type="string">
            <text:p>LEGRIX</text:p>
          </table:table-cell>
          <table:table-cell office:value-type="string">
            <text:p>Richard</text:p>
          </table:table-cell>
          <table:table-cell office:value-type="string">
            <text:p>François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14">
            <text:p>1614</text:p>
          </table:table-cell>
          <table:table-cell office:value-type="string">
            <text:p>Pierre</text:p>
          </table:table-cell>
          <table:table-cell office:value-type="string">
            <text:p>LEGRIX</text:p>
          </table:table-cell>
          <table:table-cell office:value-type="string">
            <text:p>Étienne fils Jean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Marie</text:p>
          </table:table-cell>
          <table:table-cell office:value-type="string">
            <text:p>Lioud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08">
            <text:p>1608</text:p>
          </table:table-cell>
          <table:table-cell office:value-type="string">
            <text:p>Raoul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8">
            <text:p>1628</text:p>
          </table:table-cell>
          <table:table-cell office:value-type="string">
            <text:p>Raul</text:p>
          </table:table-cell>
          <table:table-cell office:value-type="string">
            <text:p>LEGRIX</text:p>
          </table:table-cell>
          <table:table-cell office:value-type="string">
            <text:p>Pierre</text:p>
          </table:table-cell>
          <table:table-cell office:value-type="string">
            <text:p>Jeanne</text:p>
          </table:table-cell>
          <table:table-cell office:value-type="string">
            <text:p>Coquard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Rault</text:p>
          </table:table-cell>
          <table:table-cell office:value-type="string">
            <text:p>LEGRIX</text:p>
          </table:table-cell>
          <table:table-cell office:value-type="string">
            <text:p>Richard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10">
            <text:p>1610</text:p>
          </table:table-cell>
          <table:table-cell office:value-type="string">
            <text:p>Richard</text:p>
          </table:table-cell>
          <table:table-cell office:value-type="string">
            <text:p>LEGRIX</text:p>
          </table:table-cell>
          <table:table-cell office:value-type="string">
            <text:p>Germain</text:p>
          </table:table-cell>
          <table:table-cell office:value-type="string">
            <text:p>Laurenc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13">
            <text:p>1613</text:p>
          </table:table-cell>
          <table:table-cell office:value-type="string">
            <text:p>Jean</text:p>
          </table:table-cell>
          <table:table-cell office:value-type="string">
            <text:p>LEMARCHAND</text:p>
          </table:table-cell>
          <table:table-cell office:value-type="string">
            <text:p>Julien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11">
            <text:p>1611</text:p>
          </table:table-cell>
          <table:table-cell office:value-type="string">
            <text:p>Pierre</text:p>
          </table:table-cell>
          <table:table-cell office:value-type="string">
            <text:p>LEMARCHAND ?</text:p>
          </table:table-cell>
          <table:table-cell office:value-type="string">
            <text:p>Gilles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1">
            <text:p>1631</text:p>
          </table:table-cell>
          <table:table-cell office:value-type="string">
            <text:p>Anne</text:p>
          </table:table-cell>
          <table:table-cell office:value-type="string">
            <text:p>LEMASSON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Bassard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Françoise</text:p>
          </table:table-cell>
          <table:table-cell office:value-type="string">
            <text:p>LEMASSON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Lebassac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Gillette</text:p>
          </table:table-cell>
          <table:table-cell office:value-type="string">
            <text:p>LEMASSO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LEMASSO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stry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Régnault</text:p>
          </table:table-cell>
          <table:table-cell office:value-type="string">
            <text:p>LEMASSON</text:p>
          </table:table-cell>
          <table:table-cell office:value-type="string">
            <text:p>Julien</text:p>
          </table:table-cell>
          <table:table-cell office:value-type="string">
            <text:p>Catherine</text:p>
          </table:table-cell>
          <table:table-cell office:value-type="string">
            <text:p>Bassac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LEMASSON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Lebassac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Catherine</text:p>
          </table:table-cell>
          <table:table-cell office:value-type="string">
            <text:p>LENORMAND</text:p>
          </table:table-cell>
          <table:table-cell office:value-type="string">
            <text:p>Jean</text:p>
          </table:table-cell>
          <table:table-cell office:value-type="string">
            <text:p>Laurenc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18">
            <text:p>1618</text:p>
          </table:table-cell>
          <table:table-cell office:value-type="string">
            <text:p>Étienne</text:p>
          </table:table-cell>
          <table:table-cell office:value-type="string">
            <text:p>LENORMAND</text:p>
          </table:table-cell>
          <table:table-cell office:value-type="string">
            <text:p>Simon</text:p>
          </table:table-cell>
          <table:table-cell office:value-type="string">
            <text:p>Michelle</text:p>
          </table:table-cell>
          <table:table-cell office:value-type="string">
            <text:p>Legrand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12">
            <text:p>1612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office:value-type="string">
            <text:p>Julien</text:p>
          </table:table-cell>
          <table:table-cell office:value-type="string">
            <text:p>Cathe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LENORMAND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Guillemine</text:p>
          </table:table-cell>
          <table:table-cell office:value-type="string">
            <text:p>LENORMAND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LENORMAND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Julien</text:p>
          </table:table-cell>
          <table:table-cell office:value-type="string">
            <text:p>LENORMAND</text:p>
          </table:table-cell>
          <table:table-cell office:value-type="string">
            <text:p>Marguerin</text:p>
          </table:table-cell>
          <table:table-cell office:value-type="string">
            <text:p>Jeanne</text:p>
          </table:table-cell>
          <table:table-cell office:value-type="string">
            <text:p>Hardy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NORMAND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LENORMAND</text:p>
          </table:table-cell>
          <table:table-cell office:value-type="string">
            <text:p>Julien</text:p>
          </table:table-cell>
          <table:table-cell office:value-type="string">
            <text:p>Jeanne</text:p>
          </table:table-cell>
          <table:table-cell office:value-type="string">
            <text:p>Saucey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09">
            <text:p>1609</text:p>
          </table:table-cell>
          <table:table-cell office:value-type="string">
            <text:p>Michel</text:p>
          </table:table-cell>
          <table:table-cell office:value-type="string">
            <text:p>LENORMAND</text:p>
          </table:table-cell>
          <table:table-cell office:value-type="string">
            <text:p>Simon</text:p>
          </table:table-cell>
          <table:table-cell office:value-type="string">
            <text:p>Michelle</text:p>
          </table:table-cell>
          <table:table-cell office:value-type="string">
            <text:p>Legrand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LENORMAND</text:p>
          </table:table-cell>
          <table:table-cell office:value-type="string">
            <text:p>Julien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Michelle</text:p>
          </table:table-cell>
          <table:table-cell office:value-type="string">
            <text:p>LENORMAND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LENORMAND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20">
            <text:p>1620</text:p>
          </table:table-cell>
          <table:table-cell office:value-type="string">
            <text:p>Anne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37">
            <text:p>1637</text:p>
          </table:table-cell>
          <table:table-cell office:value-type="string">
            <text:p>Bertrand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LEPELLETIER</text:p>
          </table:table-cell>
          <table:table-cell office:value-type="string">
            <text:p>Jean, tabellio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LEPELLETIER</text:p>
          </table:table-cell>
          <table:table-cell office:value-type="string">
            <text:p>Jean, tabellion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32">
            <text:p>1632</text:p>
          </table:table-cell>
          <table:table-cell office:value-type="string">
            <text:p>Peronne</text:p>
          </table:table-cell>
          <table:table-cell office:value-type="string">
            <text:p>LEPELLETIER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Raul</text:p>
          </table:table-cell>
          <table:table-cell office:value-type="string">
            <text:p>LEPELLETIER</text:p>
          </table:table-cell>
          <table:table-cell office:value-type="string">
            <text:p>Jean, tabellion</text:p>
          </table:table-cell>
          <table:table-cell office:value-type="string">
            <text:p>Marie</text:p>
          </table:table-cell>
          <table:table-cell office:value-type="string">
            <text:p>Germain, fille de Richard Tiboudière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ermaine</text:p>
          </table:table-cell>
          <table:table-cell office:value-type="string">
            <text:p>LEPERRELIER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LEPERRELIER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Henry</text:p>
          </table:table-cell>
          <table:table-cell office:value-type="string">
            <text:p>LEPERRELIER</text:p>
          </table:table-cell>
          <table:table-cell office:value-type="string">
            <text:p>Gilles</text:p>
          </table:table-cell>
          <table:table-cell office:value-type="string">
            <text:p>Guillem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LEPERRELIER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LEPERRELIER</text:p>
          </table:table-cell>
          <table:table-cell office:value-type="string">
            <text:p>Gilles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LEPETIT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Catherine</text:p>
          </table:table-cell>
          <table:table-cell office:value-type="string">
            <text:p>LEROY</text:p>
          </table:table-cell>
          <table:table-cell office:value-type="string">
            <text:p>Guillaume fils Jean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Catherine</text:p>
          </table:table-cell>
          <table:table-cell office:value-type="string">
            <text:p>LEROY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Chardine</text:p>
          </table:table-cell>
          <table:table-cell office:value-type="string">
            <text:p>LEROY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Colasse</text:p>
          </table:table-cell>
          <table:table-cell office:value-type="string">
            <text:p>LEROY</text:p>
          </table:table-cell>
          <table:table-cell office:value-type="string">
            <text:p>Guillaume fils Jean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Nicolas</text:p>
          </table:table-cell>
          <table:table-cell office:value-type="string">
            <text:p>Re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office:value-type="string">
            <text:p>Guillaume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office:value-type="string">
            <text:p>Collas</text:p>
          </table:table-cell>
          <table:table-cell office:value-type="string">
            <text:p>Re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19">
            <text:p>1619</text:p>
          </table:table-cell>
          <table:table-cell office:value-type="string">
            <text:p>Henry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...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ROY</text:p>
          </table:table-cell>
          <table:table-cell office:value-type="string">
            <text:p>Guillaume</text:p>
          </table:table-cell>
          <table:table-cell office:value-type="string">
            <text:p>Marguerite</text:p>
          </table:table-cell>
          <table:table-cell office:value-type="string">
            <text:p>Lai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11">
            <text:p>1611</text:p>
          </table:table-cell>
          <table:table-cell office:value-type="string">
            <text:p>Jean</text:p>
          </table:table-cell>
          <table:table-cell office:value-type="string">
            <text:p>LEROY</text:p>
          </table:table-cell>
          <table:table-cell office:value-type="string">
            <text:p>Collas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</text:p>
          </table:table-cell>
          <table:table-cell office:value-type="string">
            <text:p>LEROY</text:p>
          </table:table-cell>
          <table:table-cell office:value-type="string">
            <text:p>Collas</text:p>
          </table:table-cell>
          <table:table-cell office:value-type="string">
            <text:p>Re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office:value-type="string">
            <text:p>Colas</text:p>
          </table:table-cell>
          <table:table-cell office:value-type="string">
            <text:p>Re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deleine</text:p>
          </table:table-cell>
          <table:table-cell office:value-type="string">
            <text:p>LEROY</text:p>
          </table:table-cell>
          <table:table-cell office:value-type="string">
            <text:p>Guillaume fils Jean</text:p>
          </table:table-cell>
          <table:table-cell office:value-type="string">
            <text:p>Jeanne</text:p>
          </table:table-cell>
          <table:table-cell office:value-type="string">
            <text:p>Legascoin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08">
            <text:p>1608</text:p>
          </table:table-cell>
          <table:table-cell office:value-type="string">
            <text:p>Marguerite</text:p>
          </table:table-cell>
          <table:table-cell office:value-type="string">
            <text:p>LEROY</text:p>
          </table:table-cell>
          <table:table-cell office:value-type="string">
            <text:p>Guillaume, de Creulé</text:p>
          </table:table-cell>
          <table:table-cell office:value-type="string">
            <text:p>Rogèr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LEROY</text:p>
          </table:table-cell>
          <table:table-cell office:value-type="string">
            <text:p>Nicolas</text:p>
          </table:table-cell>
          <table:table-cell office:value-type="string">
            <text:p>René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14">
            <text:p>1614</text:p>
          </table:table-cell>
          <table:table-cell office:value-type="string">
            <text:p>Michel</text:p>
          </table:table-cell>
          <table:table-cell office:value-type="string">
            <text:p>LEROY</text:p>
          </table:table-cell>
          <table:table-cell office:value-type="string">
            <text:p>Guillaume, de Creully</text:p>
          </table:table-cell>
          <table:table-cell office:value-type="string">
            <text:p>Rogèr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Michelle</text:p>
          </table:table-cell>
          <table:table-cell office:value-type="string">
            <text:p>LEROY</text:p>
          </table:table-cell>
          <table:table-cell office:value-type="string">
            <text:p>Guillaume fils Jean</text:p>
          </table:table-cell>
          <table:table-cell office:value-type="string">
            <text:p>Jeanne</text:p>
          </table:table-cell>
          <table:table-cell office:value-type="string">
            <text:p>Legascoin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LEROY</text:p>
          </table:table-cell>
          <table:table-cell office:value-type="string">
            <text:p>Jean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LEROY</text:p>
          </table:table-cell>
          <table:table-cell office:value-type="string">
            <text:p>Collas</text:p>
          </table:table-cell>
          <table:table-cell office:value-type="string">
            <text:p>René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Michelle</text:p>
          </table:table-cell>
          <table:table-cell office:value-type="string">
            <text:p>LEROY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Philippine</text:p>
          </table:table-cell>
          <table:table-cell office:value-type="string">
            <text:p>LEROY</text:p>
          </table:table-cell>
          <table:table-cell office:value-type="string">
            <text:p>Guillaume fils Jean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/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Philippine</text:p>
          </table:table-cell>
          <table:table-cell office:value-type="string">
            <text:p>LEROY</text:p>
          </table:table-cell>
          <table:table-cell office:value-type="string">
            <text:p>Nicolas</text:p>
          </table:table-cell>
          <table:table-cell office:value-type="string">
            <text:p>Ré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ROY</text:p>
          </table:table-cell>
          <table:table-cell office:value-type="string">
            <text:p>Nicolas</text:p>
          </table:table-cell>
          <table:table-cell office:value-type="string">
            <text:p>Régnaude</text:p>
          </table:table-cell>
          <table:table-cell office:value-type="string">
            <text:p>Aumont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Renée</text:p>
          </table:table-cell>
          <table:table-cell office:value-type="string">
            <text:p>LEROY</text:p>
          </table:table-cell>
          <table:table-cell office:value-type="string">
            <text:p>Bertrand</text:p>
          </table:table-cell>
          <table:table-cell office:value-type="string">
            <text:p>Guillem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Richard</text:p>
          </table:table-cell>
          <table:table-cell office:value-type="string">
            <text:p>LEROY</text:p>
          </table:table-cell>
          <table:table-cell office:value-type="string">
            <text:p>Guillaume, de Creully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Anne</text:p>
          </table:table-cell>
          <table:table-cell office:value-type="string">
            <text:p>LETEINTURIER</text:p>
          </table:table-cell>
          <table:table-cell office:value-type="string">
            <text:p>Philippe Mainfri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1618">
            <text:p>1618</text:p>
          </table:table-cell>
          <table:table-cell office:value-type="string">
            <text:p>Bertrand</text:p>
          </table:table-cell>
          <table:table-cell office:value-type="string">
            <text:p>LETEINTURIER</text:p>
          </table:table-cell>
          <table:table-cell office:value-type="string">
            <text:p>Jean Personnerie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608">
            <text:p>1608</text:p>
          </table:table-cell>
          <table:table-cell office:value-type="string">
            <text:p>Bertrande</text:p>
          </table:table-cell>
          <table:table-cell office:value-type="string">
            <text:p>LETEINTURIER</text:p>
          </table:table-cell>
          <table:table-cell office:value-type="string">
            <text:p>Germain, sieur de la Jouberie</text:p>
          </table:table-cell>
          <table:table-cell office:value-type="string">
            <text:p>damoiselle Anne</text:p>
          </table:table-cell>
          <table:table-cell office:value-type="string">
            <text:p>de Saint-Germain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Bertrand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12">
            <text:p>1612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Étienne</text:p>
          </table:table-cell>
          <table:table-cell office:value-type="string">
            <text:p>Saint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17">
            <text:p>1617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Jean, de Pirry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Michel fils Gilles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Richard</text:p>
          </table:table-cell>
          <table:table-cell office:value-type="string">
            <text:p>Perrine</text:p>
          </table:table-cell>
          <table:table-cell office:value-type="string">
            <text:p>Turmel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13">
            <text:p>1613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Guillaume fils Michel</text:p>
          </table:table-cell>
          <table:table-cell office:value-type="string">
            <text:p>Gillette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16">
            <text:p>1616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Catherine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0">
            <text:p>1620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Jean fils Nicolas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Régnault +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Clément</text:p>
          </table:table-cell>
          <table:table-cell office:value-type="string">
            <text:p>LETEINTURIER</text:p>
          </table:table-cell>
          <table:table-cell office:value-type="string">
            <text:p>Guillaume fils Michel</text:p>
          </table:table-cell>
          <table:table-cell office:value-type="string">
            <text:p>Gillette</text:p>
          </table:table-cell>
          <table:table-cell office:value-type="string">
            <text:p>Loullier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10">
            <text:p>1610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office:value-type="string">
            <text:p>Raoul fils Pierre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office:value-type="string">
            <text:p>Pierre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Colass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Madelein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Eustach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Fabienne</text:p>
          </table:table-cell>
          <table:table-cell office:value-type="string">
            <text:p>LETEINTURIER</text:p>
          </table:table-cell>
          <table:table-cell office:value-type="string">
            <text:p>Michel fils Gilles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4">
            <text:p>1634</text:p>
          </table:table-cell>
          <table:table-cell office:value-type="string">
            <text:p>Fleurie</text:p>
          </table:table-cell>
          <table:table-cell office:value-type="string">
            <text:p>LETEINTURIER</text:p>
          </table:table-cell>
          <table:table-cell office:value-type="string">
            <text:p>Jean la Grange</text:p>
          </table:table-cell>
          <table:table-cell office:value-type="string">
            <text:p>Anne</text:p>
          </table:table-cell>
          <table:table-cell office:value-type="string">
            <text:p>Hellant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Fleuri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11">
            <text:p>1611</text:p>
          </table:table-cell>
          <table:table-cell office:value-type="string">
            <text:p>Françoise</text:p>
          </table:table-cell>
          <table:table-cell office:value-type="string">
            <text:p>LETEINTURIER</text:p>
          </table:table-cell>
          <table:table-cell office:value-type="string">
            <text:p>Jean fils Guillaume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Jean, cordonnier</text:p>
          </table:table-cell>
          <table:table-cell office:value-type="string">
            <text:p>Guillem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Richard des Roquers</text:p>
          </table:table-cell>
          <table:table-cell office:value-type="string">
            <text:p>Perrine</text:p>
          </table:table-cell>
          <table:table-cell office:value-type="string">
            <text:p>Turmel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Régnault Piriey</text:p>
          </table:table-cell>
          <table:table-cell office:value-type="string">
            <text:p>Chardine</text:p>
          </table:table-cell>
          <table:table-cell office:value-type="string">
            <text:p>Hubert, fille de Guillaume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37">
            <text:p>1637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11">
            <text:p>1611</text:p>
          </table:table-cell>
          <table:table-cell office:value-type="string">
            <text:p>Germaine</text:p>
          </table:table-cell>
          <table:table-cell office:value-type="string">
            <text:p>LETEINTURIER</text:p>
          </table:table-cell>
          <table:table-cell office:value-type="string">
            <text:p>Guillaume fils Richard</text:p>
          </table:table-cell>
          <table:table-cell office:value-type="string">
            <text:p>Peronne</text:p>
          </table:table-cell>
          <table:table-cell office:value-type="string">
            <text:p>Germain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08">
            <text:p>1608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Pierre fils Guillaume</text:p>
          </table:table-cell>
          <table:table-cell office:value-type="string">
            <text:p>Gillette</text:p>
          </table:table-cell>
          <table:table-cell office:value-type="string">
            <text:p>Mousset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10">
            <text:p>1610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Louis</text:p>
          </table:table-cell>
          <table:table-cell office:value-type="string">
            <text:p>Regnaud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19">
            <text:p>1619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/>
          <table:table-cell table:style-name="ce9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22">
            <text:p>1622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Richard fils Robert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Régnault fils Pierre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Genevièv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Pierre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11">
            <text:p>1611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office:value-type="string">
            <text:p>Michelot</text:p>
          </table:table-cell>
          <table:table-cell office:value-type="string">
            <text:p>Florenc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Anne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10">
            <text:p>1610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Jacques fils Pierre</text:p>
          </table:table-cell>
          <table:table-cell office:value-type="string">
            <text:p>Simo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19">
            <text:p>1619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Philipp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Ra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acqueline</text:p>
          </table:table-cell>
          <table:table-cell office:value-type="string">
            <text:p>Poupion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Genevièv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Marc</text:p>
          </table:table-cell>
          <table:table-cell/>
          <table:table-cell office:value-type="string">
            <text:p>Lebastard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08">
            <text:p>1608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Michel, couvreur</text:p>
          </table:table-cell>
          <table:table-cell office:value-type="string">
            <text:p>Florenc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Philippe Mainfri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Genevièv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Guillemette</text:p>
          </table:table-cell>
          <table:table-cell office:value-type="string">
            <text:p>Le...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Henry</text:p>
          </table:table-cell>
          <table:table-cell office:value-type="string">
            <text:p>LETEINTURIER</text:p>
          </table:table-cell>
          <table:table-cell office:value-type="string">
            <text:p>Germain Jouberie</text:p>
          </table:table-cell>
          <table:table-cell office:value-type="string">
            <text:p>damoiselle Anne</text:p>
          </table:table-cell>
          <table:table-cell office:value-type="string">
            <text:p>de Saint-Germain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20">
            <text:p>1620</text:p>
          </table:table-cell>
          <table:table-cell office:value-type="string">
            <text:p>Henry</text:p>
          </table:table-cell>
          <table:table-cell office:value-type="string">
            <text:p>LETEINTURIER</text:p>
          </table:table-cell>
          <table:table-cell office:value-type="string">
            <text:p>Jacques Bouillante</text:p>
          </table:table-cell>
          <table:table-cell office:value-type="string">
            <text:p>damoiselle Marie</text:p>
          </table:table-cell>
          <table:table-cell office:value-type="string">
            <text:p>Le Bret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Henry</text:p>
          </table:table-cell>
          <table:table-cell office:value-type="string">
            <text:p>LETEINTURIER</text:p>
          </table:table-cell>
          <table:table-cell office:value-type="string">
            <text:p>Guillaume, de la Bouillante</text:p>
          </table:table-cell>
          <table:table-cell office:value-type="string">
            <text:p>Madeleine</text:p>
          </table:table-cell>
          <table:table-cell office:value-type="string">
            <text:p>Taffley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Henry</text:p>
          </table:table-cell>
          <table:table-cell office:value-type="string">
            <text:p>LETEINTURIER</text:p>
          </table:table-cell>
          <table:table-cell office:value-type="string">
            <text:p>Jean fils Nicolas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Isabeau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acqueline</text:p>
          </table:table-cell>
          <table:table-cell office:value-type="string">
            <text:p>Poupion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19">
            <text:p>1619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/>
          <table:table-cell table:style-name="ce9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Jean fils Nicolas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Pierre fils Marc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08">
            <text:p>1608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Étienne</text:p>
          </table:table-cell>
          <table:table-cell office:value-type="string">
            <text:p>Saint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09">
            <text:p>1609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Jacques fils C...</text:p>
          </table:table-cell>
          <table:table-cell office:value-type="string">
            <text:p>Catherine</text:p>
          </table:table-cell>
          <table:table-cell office:value-type="string">
            <text:p>Lefebvre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11">
            <text:p>1611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Richard fils Robert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11">
            <text:p>1611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Pierre fils Guillaume</text:p>
          </table:table-cell>
          <table:table-cell office:value-type="string">
            <text:p>Chardine</text:p>
          </table:table-cell>
          <table:table-cell office:value-type="string">
            <text:p>Moricet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17">
            <text:p>1617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Jean, du Bourg</text:p>
          </table:table-cell>
          <table:table-cell office:value-type="string">
            <text:p>Guillem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Jacques fils Pierre</text:p>
          </table:table-cell>
          <table:table-cell office:value-type="string">
            <text:p>Simo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Michel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Pierre fils Marc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Colass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10">
            <text:p>1610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Germain Jouberie</text:p>
          </table:table-cell>
          <table:table-cell office:value-type="string">
            <text:p>damoiselle Anne</text:p>
          </table:table-cell>
          <table:table-cell office:value-type="string">
            <text:p>de Saint-Germain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Colasse</text:p>
          </table:table-cell>
          <table:table-cell office:value-type="string">
            <text:p>Bourdon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11">
            <text:p>1611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, cordonnier</text:p>
          </table:table-cell>
          <table:table-cell office:value-type="string">
            <text:p>Guillem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Colasse</text:p>
          </table:table-cell>
          <table:table-cell office:value-type="string">
            <text:p>Bourdon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613">
            <text:p>1613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 fils Guillaume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13">
            <text:p>1613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acques fils Jean Bouillante</text:p>
          </table:table-cell>
          <table:table-cell office:value-type="string">
            <text:p>damoiselle Marie</text:p>
          </table:table-cell>
          <table:table-cell office:value-type="string">
            <text:p>Le Bret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17">
            <text:p>1617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Ra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Simo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/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Régnault fils Guillaume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Guillaume</text:p>
          </table:table-cell>
          <table:table-cell office:value-type="string">
            <text:p>Madeleine</text:p>
          </table:table-cell>
          <table:table-cell office:value-type="string">
            <text:p>Taffley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36">
            <text:p>1636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Germain</text:p>
          </table:table-cell>
          <table:table-cell office:value-type="string">
            <text:p>Marguerite</text:p>
          </table:table-cell>
          <table:table-cell office:value-type="string">
            <text:p>Hugel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09">
            <text:p>1609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Guillaume fils Michel</text:p>
          </table:table-cell>
          <table:table-cell/>
          <table:table-cell office:value-type="string">
            <text:p>Lelouvier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13">
            <text:p>1613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Germain Jouberie</text:p>
          </table:table-cell>
          <table:table-cell office:value-type="string">
            <text:p>damoiselle Anne</text:p>
          </table:table-cell>
          <table:table-cell office:value-type="string">
            <text:p>de Saint-Germain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14">
            <text:p>1614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Colasse</text:p>
          </table:table-cell>
          <table:table-cell office:value-type="string">
            <text:p>Bourdon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17">
            <text:p>1617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Jacques Bouillante</text:p>
          </table:table-cell>
          <table:table-cell office:value-type="string">
            <text:p>damoiselle Marie</text:p>
          </table:table-cell>
          <table:table-cell office:value-type="string">
            <text:p>Le Bret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0">
            <text:p>1620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Michel</text:p>
          </table:table-cell>
          <table:table-cell office:value-type="string">
            <text:p>Florenc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Philippe Mainfri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Guillaume fils Gilles</text:p>
          </table:table-cell>
          <table:table-cell office:value-type="string">
            <text:p>Madeleine</text:p>
          </table:table-cell>
          <table:table-cell office:value-type="string">
            <text:p>Taffley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Julienne</text:p>
          </table:table-cell>
          <table:table-cell office:value-type="string">
            <text:p>D...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29">
            <text:p>1629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Jean Personnerie</text:p>
          </table:table-cell>
          <table:table-cell office:value-type="string">
            <text:p>Michelle</text:p>
          </table:table-cell>
          <table:table-cell office:value-type="string">
            <text:p>Lepelletier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Régnault fils Simon</text:p>
          </table:table-cell>
          <table:table-cell/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Richard</text:p>
          </table:table-cell>
          <table:table-cell office:value-type="string">
            <text:p>Perrine</text:p>
          </table:table-cell>
          <table:table-cell office:value-type="string">
            <text:p>Turmel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udith</text:p>
          </table:table-cell>
          <table:table-cell office:value-type="string">
            <text:p>LETEINTURIER</text:p>
          </table:table-cell>
          <table:table-cell office:value-type="string">
            <text:p>Noël</text:p>
          </table:table-cell>
          <table:table-cell office:value-type="string">
            <text:p>Julie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office:value-type="string">
            <text:p>Jacques Bouillante</text:p>
          </table:table-cell>
          <table:table-cell office:value-type="string">
            <text:p>damoiselle Marie</text:p>
          </table:table-cell>
          <table:table-cell office:value-type="string">
            <text:p>Le Bret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office:value-type="string">
            <text:p>Richard, du Roquer</text:p>
          </table:table-cell>
          <table:table-cell office:value-type="string">
            <text:p>Perrine</text:p>
          </table:table-cell>
          <table:table-cell office:value-type="string">
            <text:p>Turmel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0">
            <text:p>1620</text:p>
          </table:table-cell>
          <table:table-cell office:value-type="string">
            <text:p>Laurence</text:p>
          </table:table-cell>
          <table:table-cell office:value-type="string">
            <text:p>LETEINTURIER</text:p>
          </table:table-cell>
          <table:table-cell office:value-type="string">
            <text:p>Jean fils Jacques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0">
            <text:p>1620</text:p>
          </table:table-cell>
          <table:table-cell office:value-type="string">
            <text:p>Laurence</text:p>
          </table:table-cell>
          <table:table-cell office:value-type="string">
            <text:p>LETEINTURIER</text:p>
          </table:table-cell>
          <table:table-cell office:value-type="string">
            <text:p>Régnault fils Pierre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09">
            <text:p>1609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office:value-type="string">
            <text:p>Rao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17">
            <text:p>1617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office:value-type="string">
            <text:p>Philippe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office:value-type="string">
            <text:p>Régnault Piriey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615">
            <text:p>1615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19">
            <text:p>1619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/>
          <table:table-cell table:style-name="ce9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Mauduit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acques fils Collas</text:p>
          </table:table-cell>
          <table:table-cell office:value-type="string">
            <text:p>Catherine</text:p>
          </table:table-cell>
          <table:table-cell office:value-type="string">
            <text:p>Lefebvre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ean fils Jacques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29">
            <text:p>1629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Guillaume</text:p>
          </table:table-cell>
          <table:table-cell office:value-type="string">
            <text:p>Madelaine</text:p>
          </table:table-cell>
          <table:table-cell office:value-type="string">
            <text:p>Taffley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Pierre fils Marc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Noël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11">
            <text:p>1611</text:p>
          </table:table-cell>
          <table:table-cell office:value-type="string">
            <text:p>Martin</text:p>
          </table:table-cell>
          <table:table-cell office:value-type="string">
            <text:p>LETEINTURIER</text:p>
          </table:table-cell>
          <table:table-cell office:value-type="string">
            <text:p>Guillaume les Roquiers</text:p>
          </table:table-cell>
          <table:table-cell office:value-type="string">
            <text:p>Jeanne</text:p>
          </table:table-cell>
          <table:table-cell office:value-type="string">
            <text:p>Mauduit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Mathurin</text:p>
          </table:table-cell>
          <table:table-cell office:value-type="string">
            <text:p>LETEINTURIER</text:p>
          </table:table-cell>
          <table:table-cell office:value-type="string">
            <text:p>Richard Personnerie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14">
            <text:p>1614</text:p>
          </table:table-cell>
          <table:table-cell office:value-type="string">
            <text:p>Michel</text:p>
          </table:table-cell>
          <table:table-cell office:value-type="string">
            <text:p>LETEINTURIER</text:p>
          </table:table-cell>
          <table:table-cell office:value-type="string">
            <text:p>Jacques fils Pierre</text:p>
          </table:table-cell>
          <table:table-cell office:value-type="string">
            <text:p>Simo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Michel</text:p>
          </table:table-cell>
          <table:table-cell office:value-type="string">
            <text:p>LETEINTURIER</text:p>
          </table:table-cell>
          <table:table-cell office:value-type="string">
            <text:p>Ra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32">
            <text:p>1632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/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office:value-type="string">
            <text:p>Germain</text:p>
          </table:table-cell>
          <table:table-cell office:value-type="string">
            <text:p>Marguerite</text:p>
          </table:table-cell>
          <table:table-cell office:value-type="string">
            <text:p>Hugel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éronne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Anne</text:p>
          </table:table-cell>
          <table:table-cell office:value-type="string">
            <text:p>Hellant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08">
            <text:p>1608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office:value-type="string">
            <text:p>Raul fils Pierre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15">
            <text:p>1615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office:value-type="string">
            <text:p>Ra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18">
            <text:p>1618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office:value-type="string">
            <text:p>Michel</text:p>
          </table:table-cell>
          <table:table-cell office:value-type="string">
            <text:p>Jean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office:value-type="string">
            <text:p>Guillaume</text:p>
          </table:table-cell>
          <table:table-cell office:value-type="string">
            <text:p>Madeleine</text:p>
          </table:table-cell>
          <table:table-cell office:value-type="string">
            <text:p>Taffley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Philippe</text:p>
          </table:table-cell>
          <table:table-cell office:value-type="string">
            <text:p>LETEINTURIER</text:p>
          </table:table-cell>
          <table:table-cell office:value-type="string">
            <text:p>Germain</text:p>
          </table:table-cell>
          <table:table-cell office:value-type="string">
            <text:p>Marguerite</text:p>
          </table:table-cell>
          <table:table-cell office:value-type="string">
            <text:p>Hujel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Philippin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Michel fils Pierre</text:p>
          </table:table-cell>
          <table:table-cell office:value-type="string">
            <text:p>Florenc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13">
            <text:p>1613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Philippe fils Thomas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float" office:value="1613">
            <text:p>1613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Raoul</text:p>
          </table:table-cell>
          <table:table-cell office:value-type="string">
            <text:p>Jean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13">
            <text:p>1613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Michel fils Pierre</text:p>
          </table:table-cell>
          <table:table-cell office:value-type="string">
            <text:p>Peronn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15">
            <text:p>1615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Pierre</text:p>
          </table:table-cell>
          <table:table-cell office:value-type="string">
            <text:p>Gillette</text:p>
          </table:table-cell>
          <table:table-cell office:value-type="string">
            <text:p>Mouricet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620">
            <text:p>1620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Pierre</text:p>
          </table:table-cell>
          <table:table-cell office:value-type="string">
            <text:p>Gillette</text:p>
          </table:table-cell>
          <table:table-cell office:value-type="string">
            <text:p>Lebastard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Richard</text:p>
          </table:table-cell>
          <table:table-cell/>
          <table:table-cell office:value-type="string">
            <text:p>Turmel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16">
            <text:p>1616</text:p>
          </table:table-cell>
          <table:table-cell office:value-type="string">
            <text:p>Raul</text:p>
          </table:table-cell>
          <table:table-cell office:value-type="string">
            <text:p>LETEINTURIER</text:p>
          </table:table-cell>
          <table:table-cell office:value-type="string">
            <text:p>Richard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Régnaud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Madelaine</text:p>
          </table:table-cell>
          <table:table-cell office:value-type="string">
            <text:p>Jenvri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Jean fils Guillaume</text:p>
          </table:table-cell>
          <table:table-cell office:value-type="string">
            <text:p>Chard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Jean fils Pierre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30">
            <text:p>1630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13">
            <text:p>1613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Richard</text:p>
          </table:table-cell>
          <table:table-cell office:value-type="string">
            <text:p>Mari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Jean</text:p>
          </table:table-cell>
          <table:table-cell office:value-type="string">
            <text:p>Fabie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Guillaume</text:p>
          </table:table-cell>
          <table:table-cell office:value-type="string">
            <text:p>Gillette</text:p>
          </table:table-cell>
          <table:table-cell office:value-type="string">
            <text:p>Goudier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Guillaume, du Rosquer</text:p>
          </table:table-cell>
          <table:table-cell office:value-type="string">
            <text:p>Jeanne</text:p>
          </table:table-cell>
          <table:table-cell office:value-type="string">
            <text:p>Mauduit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21">
            <text:p>1621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Régnault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Jeanne</text:p>
          </table:table-cell>
          <table:table-cell office:value-type="string">
            <text:p>Dubosq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Sainte</text:p>
          </table:table-cell>
          <table:table-cell office:value-type="string">
            <text:p>LETEINTURIER</text:p>
          </table:table-cell>
          <table:table-cell office:value-type="string">
            <text:p>Gilles</text:p>
          </table:table-cell>
          <table:table-cell office:value-type="string">
            <text:p>Peronne</text:p>
          </table:table-cell>
          <table:table-cell office:value-type="string">
            <text:p>Allere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14">
            <text:p>1614</text:p>
          </table:table-cell>
          <table:table-cell office:value-type="string">
            <text:p>Thomas</text:p>
          </table:table-cell>
          <table:table-cell office:value-type="string">
            <text:p>LETEINTURIER</text:p>
          </table:table-cell>
          <table:table-cell office:value-type="string">
            <text:p>Jean fils Jean</text:p>
          </table:table-cell>
          <table:table-cell office:value-type="string">
            <text:p>Guillemett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614">
            <text:p>1614</text:p>
          </table:table-cell>
          <table:table-cell office:value-type="string">
            <text:p>Thomasse</text:p>
          </table:table-cell>
          <table:table-cell office:value-type="string">
            <text:p>LETEINTURIER</text:p>
          </table:table-cell>
          <table:table-cell office:value-type="string">
            <text:p>Étienne</text:p>
          </table:table-cell>
          <table:table-cell office:value-type="string">
            <text:p>Saint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Thomass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4">
            <text:p>1624</text:p>
          </table:table-cell>
          <table:table-cell office:value-type="string">
            <text:p>Tiennette</text:p>
          </table:table-cell>
          <table:table-cell office:value-type="string">
            <text:p>LETEINTURIER</text:p>
          </table:table-cell>
          <table:table-cell office:value-type="string">
            <text:p>Jacques</text:p>
          </table:table-cell>
          <table:table-cell office:value-type="string">
            <text:p>Geneviève</text:p>
          </table:table-cell>
          <table:table-cell office:value-type="string">
            <text:p>Lecoq fille de Jean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14">
            <text:p>1614</text:p>
          </table:table-cell>
          <table:table-cell office:value-type="string">
            <text:p>Françoise</text:p>
          </table:table-cell>
          <table:table-cell office:value-type="string">
            <text:p>LETEINTURIER ?</text:p>
          </table:table-cell>
          <table:table-cell office:value-type="string">
            <text:p>Jean Mainfrie</text:p>
          </table:table-cell>
          <table:table-cell office:value-type="string">
            <text:p>Philippe ?</text:p>
          </table:table-cell>
          <table:table-cell office:value-type="string">
            <text:p>Lecoq ?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17">
            <text:p>1617</text:p>
          </table:table-cell>
          <table:table-cell office:value-type="string">
            <text:p>Catherine</text:p>
          </table:table-cell>
          <table:table-cell office:value-type="string">
            <text:p>LEVALLOIS</text:p>
          </table:table-cell>
          <table:table-cell office:value-type="string">
            <text:p>Pierre fils Robert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12">
            <text:p>1612</text:p>
          </table:table-cell>
          <table:table-cell office:value-type="string">
            <text:p>Chardine</text:p>
          </table:table-cell>
          <table:table-cell office:value-type="string">
            <text:p>LEVALLOIS</text:p>
          </table:table-cell>
          <table:table-cell office:value-type="string">
            <text:p>Robert fils Gilles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18">
            <text:p>1618</text:p>
          </table:table-cell>
          <table:table-cell office:value-type="string">
            <text:p>Chardin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e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Charles</text:p>
          </table:table-cell>
          <table:table-cell office:value-type="string">
            <text:p>LEVALLOIS</text:p>
          </table:table-cell>
          <table:table-cell office:value-type="string">
            <text:p>David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Colasse</text:p>
          </table:table-cell>
          <table:table-cell office:value-type="string">
            <text:p>LEVALLOIS</text:p>
          </table:table-cell>
          <table:table-cell office:value-type="string">
            <text:p>Thomas</text:p>
          </table:table-cell>
          <table:table-cell office:value-type="string">
            <text:p>Marti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609">
            <text:p>1609</text:p>
          </table:table-cell>
          <table:table-cell office:value-type="string">
            <text:p>David</text:p>
          </table:table-cell>
          <table:table-cell office:value-type="string">
            <text:p>LEVALLOIS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Hardy ?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28">
            <text:p>1628</text:p>
          </table:table-cell>
          <table:table-cell office:value-type="string">
            <text:p>David</text:p>
          </table:table-cell>
          <table:table-cell office:value-type="string">
            <text:p>LEVALLOIS</text:p>
          </table:table-cell>
          <table:table-cell office:value-type="string">
            <text:p>Guillaume fils André</text:p>
          </table:table-cell>
          <table:table-cell office:value-type="string">
            <text:p>Dema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Étienne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Fleury</text:p>
          </table:table-cell>
          <table:table-cell office:value-type="string">
            <text:p>LEVALLOIS</text:p>
          </table:table-cell>
          <table:table-cell office:value-type="string">
            <text:p>Robert fils Gilles</text:p>
          </table:table-cell>
          <table:table-cell office:value-type="string">
            <text:p>Rauline</text:p>
          </table:table-cell>
          <table:table-cell office:value-type="string">
            <text:p>Gallie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Germain</text:p>
          </table:table-cell>
          <table:table-cell office:value-type="string">
            <text:p>LEVALLOIS</text:p>
          </table:table-cell>
          <table:table-cell office:value-type="string">
            <text:p>Léonard</text:p>
          </table:table-cell>
          <table:table-cell office:value-type="string">
            <text:p>Ba...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Germain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office:value-type="string">
            <text:p>Régnaude</text:p>
          </table:table-cell>
          <table:table-cell office:value-type="string">
            <text:p>Vengeons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Germaine</text:p>
          </table:table-cell>
          <table:table-cell office:value-type="string">
            <text:p>LEVALLOIS</text:p>
          </table:table-cell>
          <table:table-cell office:value-type="string">
            <text:p>Nicolas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17">
            <text:p>1617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Robert fils Gilles</text:p>
          </table:table-cell>
          <table:table-cell office:value-type="string">
            <text:p>Rauline</text:p>
          </table:table-cell>
          <table:table-cell office:value-type="string">
            <text:p>Gallien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27">
            <text:p>1627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Étienne</text:p>
          </table:table-cell>
          <table:table-cell office:value-type="string">
            <text:p>Germa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Collas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632">
            <text:p>1632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Thomas</text:p>
          </table:table-cell>
          <table:table-cell office:value-type="string">
            <text:p>Martine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office:value-type="string">
            <text:p>Guillaume</text:p>
          </table:table-cell>
          <table:table-cell office:value-type="string">
            <text:p>Dema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20">
            <text:p>1620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office:value-type="string">
            <text:p>Pierre fils Robert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office:value-type="string">
            <text:p>David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615">
            <text:p>1615</text:p>
          </table:table-cell>
          <table:table-cell office:value-type="string">
            <text:p>Guillaum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eronne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Jean</text:p>
          </table:table-cell>
          <table:table-cell office:value-type="string">
            <text:p>Françoise</text:p>
          </table:table-cell>
          <table:table-cell office:value-type="string">
            <text:p>Rabot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13">
            <text:p>1613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é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Étienne</text:p>
          </table:table-cell>
          <table:table-cell office:value-type="string">
            <text:p>Germa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Guillemine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office:value-type="string">
            <text:p>Regnaude</text:p>
          </table:table-cell>
          <table:table-cell office:value-type="string">
            <text:p>Vengeons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2">
            <text:p>12</text:p>
          </table:table-cell>
          <table:table-cell office:value-type="float" office:value="1611">
            <text:p>1611</text:p>
          </table:table-cell>
          <table:table-cell office:value-type="string">
            <text:p>Henry</text:p>
          </table:table-cell>
          <table:table-cell office:value-type="string">
            <text:p>LEVALLOIS</text:p>
          </table:table-cell>
          <table:table-cell office:value-type="string">
            <text:p>Henry</text:p>
          </table:table-cell>
          <table:table-cell office:value-type="string">
            <text:p>Per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13">
            <text:p>1613</text:p>
          </table:table-cell>
          <table:table-cell office:value-type="string">
            <text:p>Jacques</text:p>
          </table:table-cell>
          <table:table-cell office:value-type="string">
            <text:p>LEVALLOIS</text:p>
          </table:table-cell>
          <table:table-cell office:value-type="string">
            <text:p>Germain Grisonnière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Feuillet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LEVALLOIS</text:p>
          </table:table-cell>
          <table:table-cell office:value-type="string">
            <text:p>Étienne</text:p>
          </table:table-cell>
          <table:table-cell office:value-type="string">
            <text:p>Germa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Jean Gringnonnière</text:p>
          </table:table-cell>
          <table:table-cell office:value-type="string">
            <text:p>Françoise</text:p>
          </table:table-cell>
          <table:table-cell office:value-type="string">
            <text:p>Rabot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Laurence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/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Pierre fils Guillaume</text:p>
          </table:table-cell>
          <table:table-cell office:value-type="string">
            <text:p>Péro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Thomas fils Guillaume</text:p>
          </table:table-cell>
          <table:table-cell office:value-type="string">
            <text:p>Michell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Pierre fils Guillaume</text:p>
          </table:table-cell>
          <table:table-cell office:value-type="string">
            <text:p>Pero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David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Collas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Henry</text:p>
          </table:table-cell>
          <table:table-cell office:value-type="string">
            <text:p>Jacqueline</text:p>
          </table:table-cell>
          <table:table-cell office:value-type="string">
            <text:p>Houel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13">
            <text:p>1613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Pierre les Landes</text:p>
          </table:table-cell>
          <table:table-cell office:value-type="string">
            <text:p>Pero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e...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18">
            <text:p>1618</text:p>
          </table:table-cell>
          <table:table-cell office:value-type="string">
            <text:p>Julien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LEVALLOIS</text:p>
          </table:table-cell>
          <table:table-cell office:value-type="string">
            <text:p>Nicolas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Julien</text:p>
          </table:table-cell>
          <table:table-cell office:value-type="string">
            <text:p>LEVALLOIS</text:p>
          </table:table-cell>
          <table:table-cell office:value-type="string">
            <text:p>Jean Chesnée</text:p>
          </table:table-cell>
          <table:table-cell office:value-type="string">
            <text:p>Guillemine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609">
            <text:p>1609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office:value-type="string">
            <text:p>Henry</text:p>
          </table:table-cell>
          <table:table-cell office:value-type="string">
            <text:p>Per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19">
            <text:p>1619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office:value-type="string">
            <text:p>Jean</text:p>
          </table:table-cell>
          <table:table-cell office:value-type="string">
            <text:p>Françoise</text:p>
          </table:table-cell>
          <table:table-cell office:value-type="string">
            <text:p>Rabot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office:value-type="string">
            <text:p>Étienne</text:p>
          </table:table-cell>
          <table:table-cell office:value-type="string">
            <text:p>Germa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611">
            <text:p>1611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Pierre les Landes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Pierre fils Robert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é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office:value-type="string">
            <text:p>Marie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David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18">
            <text:p>1618</text:p>
          </table:table-cell>
          <table:table-cell office:value-type="string">
            <text:p>Michel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string">
            <text:p>Michel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31">
            <text:p>1631</text:p>
          </table:table-cell>
          <table:table-cell office:value-type="string">
            <text:p>Michel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e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Michelle</text:p>
          </table:table-cell>
          <table:table-cell office:value-type="string">
            <text:p>LEVALLOIS</text:p>
          </table:table-cell>
          <table:table-cell office:value-type="string">
            <text:p>Jean</text:p>
          </table:table-cell>
          <table:table-cell office:value-type="string">
            <text:p>Françoise</text:p>
          </table:table-cell>
          <table:table-cell office:value-type="string">
            <text:p>Rabot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08">
            <text:p>1608</text:p>
          </table:table-cell>
          <table:table-cell office:value-type="string">
            <text:p>Peronne</text:p>
          </table:table-cell>
          <table:table-cell office:value-type="string">
            <text:p>LEVALLOIS</text:p>
          </table:table-cell>
          <table:table-cell office:value-type="string">
            <text:p>Henry</text:p>
          </table:table-cell>
          <table:table-cell office:value-type="string">
            <text:p>Perri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15">
            <text:p>1615</text:p>
          </table:table-cell>
          <table:table-cell office:value-type="string">
            <text:p>Peronne</text:p>
          </table:table-cell>
          <table:table-cell office:value-type="string">
            <text:p>LEVALLOIS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Perrine</text:p>
          </table:table-cell>
          <table:table-cell office:value-type="string">
            <text:p>LEVALLOIS</text:p>
          </table:table-cell>
          <table:table-cell office:value-type="string">
            <text:p>Jacques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08">
            <text:p>1608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Jean Grignonnière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09">
            <text:p>1609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09">
            <text:p>1609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18">
            <text:p>1618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Mathur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Feuillet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Étienne</text:p>
          </table:table-cell>
          <table:table-cell office:value-type="string">
            <text:p>Guillem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Regnaud</text:p>
          </table:table-cell>
          <table:table-cell office:value-type="string">
            <text:p>LEVALLOIS</text:p>
          </table:table-cell>
          <table:table-cell office:value-type="string">
            <text:p>Germain</text:p>
          </table:table-cell>
          <table:table-cell office:value-type="string">
            <text:p>Pe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628">
            <text:p>1628</text:p>
          </table:table-cell>
          <table:table-cell office:value-type="string">
            <text:p>Renée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Pero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11">
            <text:p>1611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office:value-type="string">
            <text:p>Philippe</text:p>
          </table:table-cell>
          <table:table-cell office:value-type="string">
            <text:p>Jean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13">
            <text:p>1613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office:value-type="string">
            <text:p>Germain fils Thomas</text:p>
          </table:table-cell>
          <table:table-cell office:value-type="string">
            <text:p>Pero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Peronne</text:p>
          </table:table-cell>
          <table:table-cell office:value-type="string">
            <text:p>Martin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office:value-type="string">
            <text:p>Julien</text:p>
          </table:table-cell>
          <table:table-cell office:value-type="string">
            <text:p>Noëll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office:value-type="string">
            <text:p>Guillaume</text:p>
          </table:table-cell>
          <table:table-cell office:value-type="string">
            <text:p>Demain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10">
            <text:p>1610</text:p>
          </table:table-cell>
          <table:table-cell/>
          <table:table-cell office:value-type="string">
            <text:p>LEVALLOIS</text:p>
          </table:table-cell>
          <table:table-cell office:value-type="string">
            <text:p>Pierre</text:p>
          </table:table-cell>
          <table:table-cell office:value-type="string">
            <text:p>Laurence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Gillette</text:p>
          </table:table-cell>
          <table:table-cell office:value-type="string">
            <text:p>LEVESQUE</text:p>
          </table:table-cell>
          <table:table-cell office:value-type="string">
            <text:p>Guillaume</text:p>
          </table:table-cell>
          <table:table-cell office:value-type="string">
            <text:p>Gillette</text:p>
          </table:table-cell>
          <table:table-cell office:value-type="string">
            <text:p>Hardy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0">
            <text:p>1620</text:p>
          </table:table-cell>
          <table:table-cell office:value-type="string">
            <text:p>Germain</text:p>
          </table:table-cell>
          <table:table-cell office:value-type="string">
            <text:p>LEVIEL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André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Guillemine</text:p>
          </table:table-cell>
          <table:table-cell office:value-type="string">
            <text:p>LEVIEL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André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17">
            <text:p>1617</text:p>
          </table:table-cell>
          <table:table-cell office:value-type="string">
            <text:p>Marguerite</text:p>
          </table:table-cell>
          <table:table-cell office:value-type="string">
            <text:p>LEVIEL</text:p>
          </table:table-cell>
          <table:table-cell office:value-type="string">
            <text:p>Julien</text:p>
          </table:table-cell>
          <table:table-cell office:value-type="string">
            <text:p>M...</text:p>
          </table:table-cell>
          <table:table-cell office:value-type="string">
            <text:p>André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LEVIEL</text:p>
          </table:table-cell>
          <table:table-cell office:value-type="string">
            <text:p>Jean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13">
            <text:p>1613</text:p>
          </table:table-cell>
          <table:table-cell office:value-type="string">
            <text:p>Bertrand</text:p>
          </table:table-cell>
          <table:table-cell office:value-type="string">
            <text:p>MARIE</text:p>
          </table:table-cell>
          <table:table-cell office:value-type="string">
            <text:p>Louis</text:p>
          </table:table-cell>
          <table:table-cell office:value-type="string">
            <text:p>Françoise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23">
            <text:p>1623</text:p>
          </table:table-cell>
          <table:table-cell office:value-type="string">
            <text:p>Catherine</text:p>
          </table:table-cell>
          <table:table-cell office:value-type="string">
            <text:p>MARIE</text:p>
          </table:table-cell>
          <table:table-cell office:value-type="string">
            <text:p>Louis</text:p>
          </table:table-cell>
          <table:table-cell office:value-type="string">
            <text:p>Françoise</text:p>
          </table:table-cell>
          <table:table-cell office:value-type="string">
            <text:p>Chanu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MARIE</text:p>
          </table:table-cell>
          <table:table-cell office:value-type="string">
            <text:p>François</text:p>
          </table:table-cell>
          <table:table-cell office:value-type="string">
            <text:p>Ann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Michelle</text:p>
          </table:table-cell>
          <table:table-cell office:value-type="string">
            <text:p>MARIE</text:p>
          </table:table-cell>
          <table:table-cell office:value-type="string">
            <text:p>Jean</text:p>
          </table:table-cell>
          <table:table-cell office:value-type="string">
            <text:p>Honorine</text:p>
          </table:table-cell>
          <table:table-cell office:value-type="string">
            <text:p>Demotroise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609">
            <text:p>1609</text:p>
          </table:table-cell>
          <table:table-cell office:value-type="string">
            <text:p>Anne</text:p>
          </table:table-cell>
          <table:table-cell office:value-type="string">
            <text:p>MARTIN</text:p>
          </table:table-cell>
          <table:table-cell office:value-type="string">
            <text:p>Gilles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MARTIN</text:p>
          </table:table-cell>
          <table:table-cell office:value-type="string">
            <text:p>Michel</text:p>
          </table:table-cell>
          <table:table-cell office:value-type="string">
            <text:p>Barb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12">
            <text:p>1612</text:p>
          </table:table-cell>
          <table:table-cell office:value-type="string">
            <text:p>Régnault</text:p>
          </table:table-cell>
          <table:table-cell office:value-type="string">
            <text:p>MARTIN</text:p>
          </table:table-cell>
          <table:table-cell office:value-type="string">
            <text:p>Jacques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Chardine</text:p>
          </table:table-cell>
          <table:table-cell office:value-type="string">
            <text:p>MASSON</text:p>
          </table:table-cell>
          <table:table-cell office:value-type="string">
            <text:p>Julien</text:p>
          </table:table-cell>
          <table:table-cell office:value-type="string">
            <text:p>Marie</text:p>
          </table:table-cell>
          <table:table-cell office:value-type="string">
            <text:p>Lebassard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Christine</text:p>
          </table:table-cell>
          <table:table-cell office:value-type="string">
            <text:p>MASSON</text:p>
          </table:table-cell>
          <table:table-cell office:value-type="string">
            <text:p>Jean</text:p>
          </table:table-cell>
          <table:table-cell office:value-type="string">
            <text:p>Jeann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Germaine</text:p>
          </table:table-cell>
          <table:table-cell office:value-type="string">
            <text:p>MAUPAS</text:p>
          </table:table-cell>
          <table:table-cell office:value-type="string">
            <text:p>Pierre Touraill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MAUPAS</text:p>
          </table:table-cell>
          <table:table-cell office:value-type="string">
            <text:p>Pierre Tourailles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MAUPAS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Philippine</text:p>
          </table:table-cell>
          <table:table-cell office:value-type="string">
            <text:p>MAUPAS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MAUPAS</text:p>
          </table:table-cell>
          <table:table-cell office:value-type="string">
            <text:p>Pierre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MORICE</text:p>
          </table:table-cell>
          <table:table-cell office:value-type="string">
            <text:p>Damien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Germain</text:p>
          </table:table-cell>
          <table:table-cell office:value-type="string">
            <text:p>MORIC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28">
            <text:p>1628</text:p>
          </table:table-cell>
          <table:table-cell office:value-type="string">
            <text:p>Germaine</text:p>
          </table:table-cell>
          <table:table-cell office:value-type="string">
            <text:p>MORIC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MORIC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MORIC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32">
            <text:p>1632</text:p>
          </table:table-cell>
          <table:table-cell office:value-type="string">
            <text:p>Zacharie</text:p>
          </table:table-cell>
          <table:table-cell office:value-type="string">
            <text:p>MORICE</text:p>
          </table:table-cell>
          <table:table-cell office:value-type="string">
            <text:p>Jean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ermaine</text:p>
          </table:table-cell>
          <table:table-cell office:value-type="string">
            <text:p>MORICET</text:p>
          </table:table-cell>
          <table:table-cell office:value-type="string">
            <text:p>Damien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André</text:p>
          </table:table-cell>
          <table:table-cell office:value-type="string">
            <text:p>MOURICE</text:p>
          </table:table-cell>
          <table:table-cell office:value-type="string">
            <text:p>Damien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MOURICET</text:p>
          </table:table-cell>
          <table:table-cell office:value-type="string">
            <text:p>Damien</text:p>
          </table:table-cell>
          <table:table-cell office:value-type="string">
            <text:p>An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11">
            <text:p>1611</text:p>
          </table:table-cell>
          <table:table-cell office:value-type="string">
            <text:p>Gillette</text:p>
          </table:table-cell>
          <table:table-cell office:value-type="string">
            <text:p>POUPION</text:p>
          </table:table-cell>
          <table:table-cell office:value-type="string">
            <text:p>Pierre</text:p>
          </table:table-cell>
          <table:table-cell office:value-type="string">
            <text:p>Damie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30">
            <text:p>1630</text:p>
          </table:table-cell>
          <table:table-cell office:value-type="string">
            <text:p>Jacqueline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Régnault</text:p>
          </table:table-cell>
          <table:table-cell office:value-type="string">
            <text:p>POUPION</text:p>
          </table:table-cell>
          <table:table-cell office:value-type="string">
            <text:p>André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612">
            <text:p>1612</text:p>
          </table:table-cell>
          <table:table-cell office:value-type="string">
            <text:p>Christine</text:p>
          </table:table-cell>
          <table:table-cell office:value-type="string">
            <text:p>RAOUL</text:p>
          </table:table-cell>
          <table:table-cell office:value-type="string">
            <text:p>Jacques</text:p>
          </table:table-cell>
          <table:table-cell office:value-type="string">
            <text:p>Fabie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09">
            <text:p>1609</text:p>
          </table:table-cell>
          <table:table-cell office:value-type="string">
            <text:p>Marie</text:p>
          </table:table-cell>
          <table:table-cell office:value-type="string">
            <text:p>RAOUL</text:p>
          </table:table-cell>
          <table:table-cell office:value-type="string">
            <text:p>Jacques</text:p>
          </table:table-cell>
          <table:table-cell office:value-type="string">
            <text:p>Fabienn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11">
            <text:p>1611</text:p>
          </table:table-cell>
          <table:table-cell office:value-type="string">
            <text:p>Thomas</text:p>
          </table:table-cell>
          <table:table-cell office:value-type="string">
            <text:p>RAOUL</text:p>
          </table:table-cell>
          <table:table-cell office:value-type="string">
            <text:p>Bertrand</text:p>
          </table:table-cell>
          <table:table-cell/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Chardine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Christine</text:p>
          </table:table-cell>
          <table:table-cell office:value-type="string">
            <text:p>RAUL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string">
            <text:p>Lecornu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Françoise</text:p>
          </table:table-cell>
          <table:table-cell office:value-type="string">
            <text:p>RAUL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string">
            <text:p>Lecornu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35">
            <text:p>1635</text:p>
          </table:table-cell>
          <table:table-cell office:value-type="string">
            <text:p>Gilles</text:p>
          </table:table-cell>
          <table:table-cell office:value-type="string">
            <text:p>RAUL</text:p>
          </table:table-cell>
          <table:table-cell office:value-type="string">
            <text:p>Régnault</text:p>
          </table:table-cell>
          <table:table-cell office:value-type="string">
            <text:p>Christ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RAUL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string">
            <text:p>Lecornu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Jacqueline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1">
            <text:p>1631</text:p>
          </table:table-cell>
          <table:table-cell office:value-type="string">
            <text:p>Jacques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AUL</text:p>
          </table:table-cell>
          <table:table-cell office:value-type="string">
            <text:p>Robert</text:p>
          </table:table-cell>
          <table:table-cell office:value-type="string">
            <text:p>Marie</text:p>
          </table:table-cell>
          <table:table-cell office:value-type="string">
            <text:p>Lecornu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Jeanne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Marguerite</text:p>
          </table:table-cell>
          <table:table-cell office:value-type="string">
            <text:p>RAUL</text:p>
          </table:table-cell>
          <table:table-cell office:value-type="string">
            <text:p>Bertrand</text:p>
          </table:table-cell>
          <table:table-cell office:value-type="string">
            <text:p>Perr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Philippine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Régnault</text:p>
          </table:table-cell>
          <table:table-cell office:value-type="string">
            <text:p>RAUL</text:p>
          </table:table-cell>
          <table:table-cell office:value-type="string">
            <text:p>Robert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Richard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Thomas</text:p>
          </table:table-cell>
          <table:table-cell office:value-type="string">
            <text:p>RAUL</text:p>
          </table:table-cell>
          <table:table-cell office:value-type="string">
            <text:p>Thomas</text:p>
          </table:table-cell>
          <table:table-cell office:value-type="string">
            <text:p>Françoise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Gabriel</text:p>
          </table:table-cell>
          <table:table-cell office:value-type="string">
            <text:p>RAULT</text:p>
          </table:table-cell>
          <table:table-cell office:value-type="string">
            <text:p>Régnault</text:p>
          </table:table-cell>
          <table:table-cell office:value-type="string">
            <text:p>Christine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Thomas</text:p>
          </table:table-cell>
          <table:table-cell office:value-type="string">
            <text:p>RAULT</text:p>
          </table:table-cell>
          <table:table-cell office:value-type="string">
            <text:p>Renault</text:p>
          </table:table-cell>
          <table:table-cell office:value-type="string">
            <text:p>Christin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Bertrand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Clémence</text:p>
          </table:table-cell>
          <table:table-cell office:value-type="string">
            <text:p>RIVIÈRE</text:p>
          </table:table-cell>
          <table:table-cell office:value-type="string">
            <text:p>Gilles</text:p>
          </table:table-cell>
          <table:table-cell office:value-type="string">
            <text:p>Gillette</text:p>
          </table:table-cell>
          <table:table-cell office:value-type="string">
            <text:p>Destry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string">
            <text:p>Denis</text:p>
          </table:table-cell>
          <table:table-cell office:value-type="string">
            <text:p>RIVI<text:span text:style-name="T1">ÈRE</text:span>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29">
            <text:p>1629</text:p>
          </table:table-cell>
          <table:table-cell office:value-type="string">
            <text:p>Gilles</text:p>
          </table:table-cell>
          <table:table-cell office:value-type="string">
            <text:p>RIVIÈRE</text:p>
          </table:table-cell>
          <table:table-cell office:value-type="string">
            <text:p>Gilles</text:p>
          </table:table-cell>
          <table:table-cell office:value-type="string">
            <text:p>Gillett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RIVIÈRE</text:p>
          </table:table-cell>
          <table:table-cell office:value-type="string">
            <text:p>Étienne</text:p>
          </table:table-cell>
          <table:table-cell office:value-type="string">
            <text:p>Marguerit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Guillemine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Lenoble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G...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19">
            <text:p>1619</text:p>
          </table:table-cell>
          <table:table-cell office:value-type="string">
            <text:p>Jacqueline</text:p>
          </table:table-cell>
          <table:table-cell office:value-type="string">
            <text:p>RIVIÈRE</text:p>
          </table:table-cell>
          <table:table-cell office:value-type="string">
            <text:p>Étienne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/>
          <table:table-cell table:style-name="ce9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IVIÈRE</text:p>
          </table:table-cell>
          <table:table-cell office:value-type="string">
            <text:p>Guillaume fils Michel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Jeanne</text:p>
          </table:table-cell>
          <table:table-cell office:value-type="string">
            <text:p>Lenoble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13">
            <text:p>1613</text:p>
          </table:table-cell>
          <table:table-cell office:value-type="string">
            <text:p>Marguerite</text:p>
          </table:table-cell>
          <table:table-cell office:value-type="string">
            <text:p>RIVIÈRE</text:p>
          </table:table-cell>
          <table:table-cell office:value-type="string">
            <text:p>Jean</text:p>
          </table:table-cell>
          <table:table-cell office:value-type="string">
            <text:p>Guillemette</text:p>
          </table:table-cell>
          <table:table-cell office:value-type="string">
            <text:p>Duboscq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8">
            <text:p>1628</text:p>
          </table:table-cell>
          <table:table-cell office:value-type="string">
            <text:p>Marie</text:p>
          </table:table-cell>
          <table:table-cell office:value-type="string">
            <text:p>RIVIÈRE</text:p>
          </table:table-cell>
          <table:table-cell office:value-type="string">
            <text:p>Pierre</text:p>
          </table:table-cell>
          <table:table-cell office:value-type="string">
            <text:p>Thomasse</text:p>
          </table:table-cell>
          <table:table-cell office:value-type="string">
            <text:p>Lecoq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Mathurine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38">
            <text:p>1638</text:p>
          </table:table-cell>
          <table:table-cell office:value-type="string">
            <text:p>Mathurine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Guillemett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Noël</text:p>
          </table:table-cell>
          <table:table-cell office:value-type="string">
            <text:p>RIVIÈRE</text:p>
          </table:table-cell>
          <table:table-cell office:value-type="string">
            <text:p>Gilles fils Étienne</text:p>
          </table:table-cell>
          <table:table-cell office:value-type="string">
            <text:p>Gillette</text:p>
          </table:table-cell>
          <table:table-cell office:value-type="string">
            <text:p>Detry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RIVIÈRE</text:p>
          </table:table-cell>
          <table:table-cell office:value-type="string">
            <text:p>Thomas</text:p>
          </table:table-cell>
          <table:table-cell office:value-type="string">
            <text:p>Thomasse</text:p>
          </table:table-cell>
          <table:table-cell office:value-type="string">
            <text:p>Rivière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617">
            <text:p>1617</text:p>
          </table:table-cell>
          <table:table-cell office:value-type="string">
            <text:p>Thomas</text:p>
          </table:table-cell>
          <table:table-cell office:value-type="string">
            <text:p>RIVIÈRE</text:p>
          </table:table-cell>
          <table:table-cell office:value-type="string">
            <text:p>Étienne</text:p>
          </table:table-cell>
          <table:table-cell office:value-type="string">
            <text:p>Ma...</text:p>
          </table:table-cell>
          <table:table-cell office:value-type="string">
            <text:p>Lenormand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RIVIÈRE</text:p>
          </table:table-cell>
          <table:table-cell office:value-type="string">
            <text:p>Guillaume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Bertrand</text:p>
          </table:table-cell>
          <table:table-cell office:value-type="string">
            <text:p>ROGER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Privey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19">
            <text:p>1619</text:p>
          </table:table-cell>
          <table:table-cell office:value-type="string">
            <text:p>François</text:p>
          </table:table-cell>
          <table:table-cell office:value-type="string">
            <text:p>ROGER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Burel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17">
            <text:p>1617</text:p>
          </table:table-cell>
          <table:table-cell office:value-type="string">
            <text:p>Gillette</text:p>
          </table:table-cell>
          <table:table-cell office:value-type="string">
            <text:p>ROGER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Burel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15">
            <text:p>1615</text:p>
          </table:table-cell>
          <table:table-cell office:value-type="string">
            <text:p>Jeanne</text:p>
          </table:table-cell>
          <table:table-cell office:value-type="string">
            <text:p>ROGER</text:p>
          </table:table-cell>
          <table:table-cell office:value-type="string">
            <text:p>Jacques</text:p>
          </table:table-cell>
          <table:table-cell office:value-type="string">
            <text:p>Mar...</text:p>
          </table:table-cell>
          <table:table-cell office:value-type="string">
            <text:p>Burel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Philippine</text:p>
          </table:table-cell>
          <table:table-cell office:value-type="string">
            <text:p>ROGER</text:p>
          </table:table-cell>
          <table:table-cell office:value-type="string">
            <text:p>Jacques</text:p>
          </table:table-cell>
          <table:table-cell office:value-type="string">
            <text:p>Marguerite</text:p>
          </table:table-cell>
          <table:table-cell office:value-type="string">
            <text:p>Burel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12">
            <text:p>1612</text:p>
          </table:table-cell>
          <table:table-cell office:value-type="string">
            <text:p>Jeanne</text:p>
          </table:table-cell>
          <table:table-cell office:value-type="string">
            <text:p>ROSEL</text:p>
          </table:table-cell>
          <table:table-cell office:value-type="string">
            <text:p>Jacques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22">
            <text:p>1622</text:p>
          </table:table-cell>
          <table:table-cell office:value-type="string">
            <text:p>Françoise</text:p>
          </table:table-cell>
          <table:table-cell office:value-type="string">
            <text:p>ROUIER</text:p>
          </table:table-cell>
          <table:table-cell office:value-type="string">
            <text:p>Richard</text:p>
          </table:table-cell>
          <table:table-cell office:value-type="string">
            <text:p>Madeleine</text:p>
          </table:table-cell>
          <table:table-cell office:value-type="string">
            <text:p>Raul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11">
            <text:p>1611</text:p>
          </table:table-cell>
          <table:table-cell office:value-type="string">
            <text:p>Jacques</text:p>
          </table:table-cell>
          <table:table-cell office:value-type="string">
            <text:p>ROUYER</text:p>
          </table:table-cell>
          <table:table-cell office:value-type="string">
            <text:p>Richard</text:p>
          </table:table-cell>
          <table:table-cell table:number-columns-repeated="4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ROUYER</text:p>
          </table:table-cell>
          <table:table-cell office:value-type="string">
            <text:p>Jacques</text:p>
          </table:table-cell>
          <table:table-cell office:value-type="string">
            <text:p>Madelaine</text:p>
          </table:table-cell>
          <table:table-cell office:value-type="string">
            <text:p>Raul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Marguerite</text:p>
          </table:table-cell>
          <table:table-cell office:value-type="string">
            <text:p>ROUYER</text:p>
          </table:table-cell>
          <table:table-cell office:value-type="string">
            <text:p>Louis</text:p>
          </table:table-cell>
          <table:table-cell office:value-type="string">
            <text:p>Thomasse</text:p>
          </table:table-cell>
          <table:table-cell office:value-type="string">
            <text:p>Bréard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09">
            <text:p>1609</text:p>
          </table:table-cell>
          <table:table-cell office:value-type="string">
            <text:p>Gilles</text:p>
          </table:table-cell>
          <table:table-cell office:value-type="string">
            <text:p>ROZEL</text:p>
          </table:table-cell>
          <table:table-cell office:value-type="string">
            <text:p>Jacques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10">
            <text:p>1610</text:p>
          </table:table-cell>
          <table:table-cell office:value-type="string">
            <text:p>Michel</text:p>
          </table:table-cell>
          <table:table-cell office:value-type="string">
            <text:p>ROZEL</text:p>
          </table:table-cell>
          <table:table-cell office:value-type="string">
            <text:p>Jacques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Étienne</text:p>
          </table:table-cell>
          <table:table-cell office:value-type="string">
            <text:p>SEQUARD</text:p>
          </table:table-cell>
          <table:table-cell office:value-type="string">
            <text:p>Jean</text:p>
          </table:table-cell>
          <table:table-cell office:value-type="string">
            <text:p>Guillemett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14">
            <text:p>1614</text:p>
          </table:table-cell>
          <table:table-cell office:value-type="string">
            <text:p>André</text:p>
          </table:table-cell>
          <table:table-cell office:value-type="string">
            <text:p>SONNARD</text:p>
          </table:table-cell>
          <table:table-cell office:value-type="string">
            <text:p>Jean</text:p>
          </table:table-cell>
          <table:table-cell office:value-type="string">
            <text:p>Madeleine</text:p>
          </table:table-cell>
          <table:table-cell office:value-type="string">
            <text:p>Deslandes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SOREL</text:p>
          </table:table-cell>
          <table:table-cell office:value-type="string">
            <text:p>Jean</text:p>
          </table:table-cell>
          <table:table-cell office:value-type="string">
            <text:p>Sainte</text:p>
          </table:table-cell>
          <table:table-cell office:value-type="string">
            <text:p>Le Fournil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Jeanne</text:p>
          </table:table-cell>
          <table:table-cell office:value-type="string">
            <text:p>TREMPU</text:p>
          </table:table-cell>
          <table:table-cell office:value-type="string">
            <text:p>Thomas +, du Désert</text:p>
          </table:table-cell>
          <table:table-cell office:value-type="string">
            <text:p>Colasse</text:p>
          </table:table-cell>
          <table:table-cell office:value-type="string">
            <text:p>Dumont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Anne</text:p>
          </table:table-cell>
          <table:table-cell office:value-type="string">
            <text:p>VASNIER</text:p>
          </table:table-cell>
          <table:table-cell office:value-type="string">
            <text:p>André</text:p>
          </table:table-cell>
          <table:table-cell office:value-type="string">
            <text:p>M...</text:p>
          </table:table-cell>
          <table:table-cell office:value-type="string">
            <text:p>Lepetit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Anne</text:p>
          </table:table-cell>
          <table:table-cell office:value-type="string">
            <text:p>VASNIER</text:p>
          </table:table-cell>
          <table:table-cell office:value-type="string">
            <text:p>Philippe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Bertrand</text:p>
          </table:table-cell>
          <table:table-cell office:value-type="string">
            <text:p>VASNIER</text:p>
          </table:table-cell>
          <table:table-cell office:value-type="string">
            <text:p>Philippe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619">
            <text:p>1619</text:p>
          </table:table-cell>
          <table:table-cell office:value-type="string">
            <text:p>Christophe</text:p>
          </table:table-cell>
          <table:table-cell office:value-type="string">
            <text:p>VASNIER</text:p>
          </table:table-cell>
          <table:table-cell office:value-type="string">
            <text:p>André</text:p>
          </table:table-cell>
          <table:table-cell office:value-type="string">
            <text:p>Marie</text:p>
          </table:table-cell>
          <table:table-cell office:value-type="string">
            <text:p>Lepetit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François</text:p>
          </table:table-cell>
          <table:table-cell office:value-type="string">
            <text:p>VASNIER</text:p>
          </table:table-cell>
          <table:table-cell office:value-type="string">
            <text:p>Philippe</text:p>
          </table:table-cell>
          <table:table-cell office:value-type="string">
            <text:p>Marguerite</text:p>
          </table:table-cell>
          <table:table-cell office:value-type="string">
            <text:p>Hubert</text:p>
          </table:table-cell>
          <table:table-cell table:number-columns-repeated="2"/>
        </table:table-row>
        <table:table-row table:style-name="ro3">
          <table:table-cell table:number-columns-repeated="2"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VASNIER</text:p>
          </table:table-cell>
          <table:table-cell office:value-type="string">
            <text:p>André +</text:p>
          </table:table-cell>
          <table:table-cell office:value-type="string">
            <text:p>Marie</text:p>
          </table:table-cell>
          <table:table-cell office:value-type="string">
            <text:p>Lepetit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11">
            <text:p>1611</text:p>
          </table:table-cell>
          <table:table-cell office:value-type="string">
            <text:p>Philippe</text:p>
          </table:table-cell>
          <table:table-cell office:value-type="string">
            <text:p>VASNIER</text:p>
          </table:table-cell>
          <table:table-cell office:value-type="string">
            <text:p>André</text:p>
          </table:table-cell>
          <table:table-cell office:value-type="string">
            <text:p>Jacqueline</text:p>
          </table:table-cell>
          <table:table-cell office:value-type="string">
            <text:p>Duchemin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Guillemine</text:p>
          </table:table-cell>
          <table:table-cell office:value-type="string">
            <text:p>VENGEONS</text:p>
          </table:table-cell>
          <table:table-cell office:value-type="string">
            <text:p>Jean</text:p>
          </table:table-cell>
          <table:table-cell office:value-type="string">
            <text:p>Georgine</text:p>
          </table:table-cell>
          <table:table-cell office:value-type="string">
            <text:p>Levallois</text:p>
          </table:table-cell>
          <table:table-cell table:number-columns-repeated="2"/>
        </table:table-row>
        <table:table-row table:style-name="ro3" table:number-rows-repeated="104764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inhumations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" table:number-columns-repeated="3" table:default-cell-style-name="ce7"/>
        <table:table-row table:style-name="ro2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ALLERE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ALLERE</text:p>
          </table:table-cell>
          <table:table-cell office:value-type="string">
            <text:p>tabellion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 office:value-type="string">
            <text:p>ANDR<text:span text:style-name="T1">É</text:span>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Christophe</text:p>
          </table:table-cell>
          <table:table-cell office:value-type="string">
            <text:p>ANQUETIL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ANQUETIL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Jean</text:p>
          </table:table-cell>
          <table:table-cell office:value-type="string">
            <text:p>ASSE</text:p>
          </table:table-cell>
          <table:table-cell table:number-columns-repeated="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AUMONT</text:p>
          </table:table-cell>
          <table:table-cell office:value-type="string">
            <text:p>veuve de Robert Levallois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Noël</text:p>
          </table:table-cell>
          <table:table-cell office:value-type="string">
            <text:p>AUMONT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Martin</text:p>
          </table:table-cell>
          <table:table-cell office:value-type="string">
            <text:p>BASSARD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BESNARD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BESNARD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BESNARD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BESNARD</text:p>
          </table:table-cell>
          <table:table-cell office:value-type="string">
            <text:p>morte de la peste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619">
            <text:p>1619</text:p>
          </table:table-cell>
          <table:table-cell office:value-type="string">
            <text:p>Marguerite</text:p>
          </table:table-cell>
          <table:table-cell office:value-type="string">
            <text:p>BESNARD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BESNARD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rie</text:p>
          </table:table-cell>
          <table:table-cell office:value-type="string">
            <text:p>BEUZELIN</text:p>
          </table:table-cell>
          <table:table-cell office:value-type="string">
            <text:p>veuve de Guillaume Fleury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eorges</text:p>
          </table:table-cell>
          <table:table-cell office:value-type="string">
            <text:p>BIGOT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Martin</text:p>
          </table:table-cell>
          <table:table-cell office:value-type="string">
            <text:p>BOUCEL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16">
            <text:p>1616</text:p>
          </table:table-cell>
          <table:table-cell office:value-type="string">
            <text:p>Thomas</text:p>
          </table:table-cell>
          <table:table-cell office:value-type="string">
            <text:p>BOUCEL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15">
            <text:p>1615</text:p>
          </table:table-cell>
          <table:table-cell office:value-type="string">
            <text:p>Colasse</text:p>
          </table:table-cell>
          <table:table-cell office:value-type="string">
            <text:p>BOURDON</text:p>
          </table:table-cell>
          <table:table-cell table:style-name="ce4" office:value-type="string">
            <text:p>femme de Jean Leteinturier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BOURDON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Perrine</text:p>
          </table:table-cell>
          <table:table-cell office:value-type="string">
            <text:p>BOURDON</text:p>
          </table:table-cell>
          <table:table-cell office:value-type="string">
            <text:p>veuve de Jean Chaventré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18">
            <text:p>1618</text:p>
          </table:table-cell>
          <table:table-cell office:value-type="string">
            <text:p>Thomas</text:p>
          </table:table-cell>
          <table:table-cell office:value-type="string">
            <text:p>BOURDON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18">
            <text:p>1618</text:p>
          </table:table-cell>
          <table:table-cell office:value-type="string">
            <text:p>Raul</text:p>
          </table:table-cell>
          <table:table-cell office:value-type="string">
            <text:p>BOURGUIGNON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Gilles</text:p>
          </table:table-cell>
          <table:table-cell office:value-type="string">
            <text:p>BOUSSEL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Michelle</text:p>
          </table:table-cell>
          <table:table-cell office:value-type="string">
            <text:p>BOUSSEL ?</text:p>
          </table:table-cell>
          <table:table-cell office:value-type="string">
            <text:p>veuve de Gilles Leteinturier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35">
            <text:p>1635</text:p>
          </table:table-cell>
          <table:table-cell office:value-type="string">
            <text:p>Gillett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veuve de … Raul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acqueli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femme de Richard Cailly la Cavée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BRÉARD</text:p>
          </table:table-cell>
          <table:table-cell office:value-type="string">
            <text:p>de Neuville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615">
            <text:p>1615</text:p>
          </table:table-cell>
          <table:table-cell office:value-type="string">
            <text:p>Jean</text:p>
          </table:table-cell>
          <table:table-cell office:value-type="string">
            <text:p>BRÉARD</text:p>
          </table:table-cell>
          <table:table-cell table:style-name="ce4" office:value-type="string">
            <text:p>fils de Régnault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 office:value-type="string">
            <text:p>BRÉARD</text:p>
          </table:table-cell>
          <table:table-cell office:value-type="string">
            <text:p>Heutardière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le Bié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Jean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Jeanne</text:p>
          </table:table-cell>
          <table:table-cell office:value-type="string">
            <text:p>BR<text:span text:style-name="T1">É</text:span>ARD</text:p>
          </table:table-cell>
          <table:table-cell office:value-type="string">
            <text:p>femme de Pierre Guillé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33">
            <text:p>1633</text:p>
          </table:table-cell>
          <table:table-cell office:value-type="string">
            <text:p>Jeanne</text:p>
          </table:table-cell>
          <table:table-cell office:value-type="string">
            <text:p>BR<text:span text:style-name="T1">ÉARD</text:span></text:p>
          </table:table-cell>
          <table:table-cell office:value-type="string">
            <text:p>veuve de Germain Chaventré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22">
            <text:p>1622</text:p>
          </table:table-cell>
          <table:table-cell office:value-type="string">
            <text:p>Julien</text:p>
          </table:table-cell>
          <table:table-cell office:value-type="string">
            <text:p>BRÉARD</text:p>
          </table:table-cell>
          <table:table-cell office:value-type="string">
            <text:p>fils de René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Marguerite</text:p>
          </table:table-cell>
          <table:table-cell office:value-type="string">
            <text:p>BRÉARD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BR<text:span text:style-name="T1">ÉARD</text:span></text:p>
          </table:table-cell>
          <table:table-cell table:number-columns-repeated="4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René</text:p>
          </table:table-cell>
          <table:table-cell office:value-type="string">
            <text:p>BRÉARD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string">
            <text:p>Robert</text:p>
          </table:table-cell>
          <table:table-cell office:value-type="string">
            <text:p>BRÉARD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BR<text:span text:style-name="T1">ÉARD</text:span></text:p>
          </table:table-cell>
          <table:table-cell office:value-type="string">
            <text:p>enfant de Julien Bréard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/>
          <table:table-cell office:value-type="string">
            <text:p>BRÉARD ?</text:p>
          </table:table-cell>
          <table:table-cell office:value-type="string">
            <text:p>femme de Guillaume …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19">
            <text:p>1619</text:p>
          </table:table-cell>
          <table:table-cell office:value-type="string">
            <text:p>Gilles</text:p>
          </table:table-cell>
          <table:table-cell office:value-type="string">
            <text:p>BRISON</text:p>
          </table:table-cell>
          <table:table-cell office:value-type="string">
            <text:p>fils de Nicolas, bourgeois de Vire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5">
            <text:p>1625</text:p>
          </table:table-cell>
          <table:table-cell office:value-type="string">
            <text:p>Bertranne</text:p>
          </table:table-cell>
          <table:table-cell office:value-type="string">
            <text:p>CAILLY</text:p>
          </table:table-cell>
          <table:table-cell office:value-type="string">
            <text:p>fille de Jacques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16">
            <text:p>1616</text:p>
          </table:table-cell>
          <table:table-cell office:value-type="string">
            <text:p>Germain</text:p>
          </table:table-cell>
          <table:table-cell office:value-type="string">
            <text:p>CAILLY</text:p>
          </table:table-cell>
          <table:table-cell office:value-type="string">
            <text:p>la Cavée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10">
            <text:p>1610</text:p>
          </table:table-cell>
          <table:table-cell office:value-type="string">
            <text:p>Guillemette</text:p>
          </table:table-cell>
          <table:table-cell office:value-type="string">
            <text:p>CAILLY</text:p>
          </table:table-cell>
          <table:table-cell office:value-type="string">
            <text:p>femme de Bertrand Duboscq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07">
            <text:p>1607</text:p>
          </table:table-cell>
          <table:table-cell office:value-type="string">
            <text:p>Guillemine</text:p>
          </table:table-cell>
          <table:table-cell office:value-type="string">
            <text:p>CAILLY</text:p>
          </table:table-cell>
          <table:table-cell office:value-type="string">
            <text:p>mère des Cibotière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CAILLY</text:p>
          </table:table-cell>
          <table:table-cell office:value-type="string">
            <text:p>de Bernière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errine</text:p>
          </table:table-cell>
          <table:table-cell office:value-type="string">
            <text:p>CAILLY</text:p>
          </table:table-cell>
          <table:table-cell office:value-type="string">
            <text:p>fille de Jacques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32">
            <text:p>1632</text:p>
          </table:table-cell>
          <table:table-cell office:value-type="string">
            <text:p>Philippe</text:p>
          </table:table-cell>
          <table:table-cell office:value-type="string">
            <text:p>CAILLY</text:p>
          </table:table-cell>
          <table:table-cell office:value-type="string">
            <text:p>veuve de Guillaume Duchemin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Richard</text:p>
          </table:table-cell>
          <table:table-cell office:value-type="string">
            <text:p>CAILLY</text:p>
          </table:table-cell>
          <table:table-cell office:value-type="string">
            <text:p>fils de Germain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CAILLY</text:p>
          </table:table-cell>
          <table:table-cell office:value-type="string">
            <text:p>fils de Germain Cailly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Colasse</text:p>
          </table:table-cell>
          <table:table-cell office:value-type="string">
            <text:p>CHAVENTRÉ</text:p>
          </table:table-cell>
          <table:table-cell office:value-type="string">
            <text:p>fille d'Isaac, morte de la peste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David</text:p>
          </table:table-cell>
          <table:table-cell office:value-type="string">
            <text:p>CHAVENTRÉ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CHAVENTRÉ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Henry</text:p>
          </table:table-cell>
          <table:table-cell office:value-type="string">
            <text:p>CHAVENTRÉ</text:p>
          </table:table-cell>
          <table:table-cell office:value-type="string">
            <text:p>l'aîné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Jean</text:p>
          </table:table-cell>
          <table:table-cell office:value-type="string">
            <text:p>CHAVENTRÉ</text:p>
          </table:table-cell>
          <table:table-cell office:value-type="string">
            <text:p>fils de Germain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616">
            <text:p>1616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office:value-type="string">
            <text:p>fille de Pierr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CHAVENTRÉ</text:p>
          </table:table-cell>
          <table:table-cell office:value-type="string">
            <text:p>fille de feu David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24">
            <text:p>1624</text:p>
          </table:table-cell>
          <table:table-cell office:value-type="string">
            <text:p>Julien</text:p>
          </table:table-cell>
          <table:table-cell office:value-type="string">
            <text:p>CHAVENTRÉ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Laurence</text:p>
          </table:table-cell>
          <table:table-cell office:value-type="string">
            <text:p>CHAVENTRÉ</text:p>
          </table:table-cell>
          <table:table-cell office:value-type="string">
            <text:p>veuve de Robert Durand, de Roullours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10">
            <text:p>1610</text:p>
          </table:table-cell>
          <table:table-cell office:value-type="string">
            <text:p>Marguerite</text:p>
          </table:table-cell>
          <table:table-cell office:value-type="string">
            <text:p>CHAVENTR<text:span text:style-name="T1">É</text:span></text:p>
          </table:table-cell>
          <table:table-cell office:value-type="string">
            <text:p>fille de Régnault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CHAVENTRÉ</text:p>
          </table:table-cell>
          <table:table-cell table:style-name="ce4" office:value-type="string">
            <text:p>femme de Raul Lebassard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CHAVENTRÉ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12">
            <text:p>1612</text:p>
          </table:table-cell>
          <table:table-cell office:value-type="string">
            <text:p>Régnault</text:p>
          </table:table-cell>
          <table:table-cell office:value-type="string">
            <text:p>CHAVENTRÉ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Marie</text:p>
          </table:table-cell>
          <table:table-cell office:value-type="string">
            <text:p>CHR<text:span text:style-name="T1">ÉTIEN</text:span></text:p>
          </table:table-cell>
          <table:table-cell office:value-type="string">
            <text:p>femme de Michel Duval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Thomas</text:p>
          </table:table-cell>
          <table:table-cell office:value-type="string">
            <text:p>COLLET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13">
            <text:p>1613</text:p>
          </table:table-cell>
          <table:table-cell office:value-type="string">
            <text:p>Yves</text:p>
          </table:table-cell>
          <table:table-cell office:value-type="string">
            <text:p>de CLOUET</text:p>
          </table:table-cell>
          <table:table-cell office:value-type="string">
            <text:p>prêtre, curé de Viessoix, inhumé le 6 en présence de 40 prêtres, 3000 personnes, 2500 pauvres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2">
            <text:p>2</text:p>
          </table:table-cell>
          <table:table-cell office:value-type="float" office:value="1631">
            <text:p>1631</text:p>
          </table:table-cell>
          <table:table-cell office:value-type="string">
            <text:p>Perrine</text:p>
          </table:table-cell>
          <table:table-cell office:value-type="string">
            <text:p>DE GOURN<text:span text:style-name="T1">É</text:span></text:p>
          </table:table-cell>
          <table:table-cell office:value-type="string">
            <text:p>veuve de Thomas Allere, tabellion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Étienne</text:p>
          </table:table-cell>
          <table:table-cell office:value-type="string">
            <text:p>de la ROCQUE</text:p>
          </table:table-cell>
          <table:table-cell office:value-type="string">
            <text:p>chevalier, seigneur du lieu, baron de la Mare, sieur du Teil et de Chênedollé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18">
            <text:p>1618</text:p>
          </table:table-cell>
          <table:table-cell office:value-type="string">
            <text:p>Thomas</text:p>
          </table:table-cell>
          <table:table-cell office:value-type="string">
            <text:p>DE LAAGE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Anne</text:p>
          </table:table-cell>
          <table:table-cell office:value-type="string">
            <text:p>de SAINT-GERMAIN</text:p>
          </table:table-cell>
          <table:table-cell office:value-type="string">
            <text:p>damoiselle, veuve de Germain Leteinturier, sieur de la Jouberie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Julienne</text:p>
          </table:table-cell>
          <table:table-cell office:value-type="string">
            <text:p>DESCOVILLE</text:p>
          </table:table-cell>
          <table:table-cell office:value-type="string">
            <text:p>veuve de Philippe Leteinturier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40">
            <text:p>1640</text:p>
          </table:table-cell>
          <table:table-cell office:value-type="string">
            <text:p>Gilles</text:p>
          </table:table-cell>
          <table:table-cell office:value-type="string">
            <text:p>DESLANDES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40">
            <text:p>1640</text:p>
          </table:table-cell>
          <table:table-cell office:value-type="string">
            <text:p>Guillaume</text:p>
          </table:table-cell>
          <table:table-cell office:value-type="string">
            <text:p>DESLANDES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DESLANDES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Thomasse</text:p>
          </table:table-cell>
          <table:table-cell office:value-type="string">
            <text:p>DESLANDES</text:p>
          </table:table-cell>
          <table:table-cell office:value-type="string">
            <text:p>femme de Pierre Ferrant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0">
            <text:p>10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 office:value-type="string">
            <text:p>DETRY</text:p>
          </table:table-cell>
          <table:table-cell office:value-type="string">
            <text:p>femme de Jean Lemasson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Catherine</text:p>
          </table:table-cell>
          <table:table-cell office:value-type="string">
            <text:p>DRUDES</text:p>
          </table:table-cell>
          <table:table-cell office:value-type="string">
            <text:p>femme de Bertrand Dubocq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637">
            <text:p>1637</text:p>
          </table:table-cell>
          <table:table-cell office:value-type="string">
            <text:p>Pierre</text:p>
          </table:table-cell>
          <table:table-cell office:value-type="string">
            <text:p>DUBOSC</text:p>
          </table:table-cell>
          <table:table-cell office:value-type="string">
            <text:p>prêtre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 office:value-type="string">
            <text:p>Anne</text:p>
          </table:table-cell>
          <table:table-cell office:value-type="string">
            <text:p>DUBOSQ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DUBOSQ</text:p>
          </table:table-cell>
          <table:table-cell office:value-type="string">
            <text:p>femme de Jean Bréard fils Jea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Andrée</text:p>
          </table:table-cell>
          <table:table-cell office:value-type="string">
            <text:p>DUCHEMIN</text:p>
          </table:table-cell>
          <table:table-cell office:value-type="string">
            <text:p>veuve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string">
            <text:p>Catherine</text:p>
          </table:table-cell>
          <table:table-cell office:value-type="string">
            <text:p>DUCHEMIN</text:p>
          </table:table-cell>
          <table:table-cell office:value-type="string">
            <text:p>fille de Nicolas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Chardine</text:p>
          </table:table-cell>
          <table:table-cell office:value-type="string">
            <text:p>DUCHEMIN</text:p>
          </table:table-cell>
          <table:table-cell office:value-type="string">
            <text:p>femme de Nicolas Leteinturier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20">
            <text:p>1620</text:p>
          </table:table-cell>
          <table:table-cell office:value-type="string">
            <text:p>Colasse</text:p>
          </table:table-cell>
          <table:table-cell office:value-type="string">
            <text:p>DUCHEMIN</text:p>
          </table:table-cell>
          <table:table-cell office:value-type="string">
            <text:p>femme de Jean Leteinturier de Pirry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Damien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Damienne</text:p>
          </table:table-cell>
          <table:table-cell office:value-type="string">
            <text:p>DUCHEMIN</text:p>
          </table:table-cell>
          <table:table-cell office:value-type="string">
            <text:p>veuve de Pierre Lecoq fils Jacques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18">
            <text:p>1618</text:p>
          </table:table-cell>
          <table:table-cell office:value-type="string">
            <text:p>Françoise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Germaine</text:p>
          </table:table-cell>
          <table:table-cell office:value-type="string">
            <text:p>DUCHEMIN</text:p>
          </table:table-cell>
          <table:table-cell office:value-type="string">
            <text:p>veuve de René Bréard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Gilles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illette</text:p>
          </table:table-cell>
          <table:table-cell office:value-type="string">
            <text:p>DUCHEMIN</text:p>
          </table:table-cell>
          <table:table-cell office:value-type="string">
            <text:p>femme de Laurent Allere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fils de Régnault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DUCHEMIN</text:p>
          </table:table-cell>
          <table:table-cell office:value-type="string">
            <text:p>l'aîné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615">
            <text:p>1615</text:p>
          </table:table-cell>
          <table:table-cell office:value-type="string">
            <text:p>Jacqueline</text:p>
          </table:table-cell>
          <table:table-cell office:value-type="string">
            <text:p>DUCHEMIN</text:p>
          </table:table-cell>
          <table:table-cell table:style-name="ce4" office:value-type="string">
            <text:p>femme d'André Vasnier cardronnier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14">
            <text:p>1614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l'aîné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618">
            <text:p>1618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fils de Roger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DUCHEMIN</text:p>
          </table:table-cell>
          <table:table-cell office:value-type="string">
            <text:p>les Masures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08">
            <text:p>1608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fils de Thomas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09">
            <text:p>1609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fils de Ra...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fils de Guillaume Duchemin Ritière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office:value-type="string">
            <text:p>fils de Roger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office:value-type="string">
            <text:p>femme de Jean Leteinturier fils Pierre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Marguerite</text:p>
          </table:table-cell>
          <table:table-cell office:value-type="string">
            <text:p>DUCHEMIN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11">
            <text:p>1611</text:p>
          </table:table-cell>
          <table:table-cell office:value-type="string">
            <text:p>Marie</text:p>
          </table:table-cell>
          <table:table-cell office:value-type="string">
            <text:p>DUCHEMIN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638">
            <text:p>1638</text:p>
          </table:table-cell>
          <table:table-cell office:value-type="string">
            <text:p>Mathurin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Perrine</text:p>
          </table:table-cell>
          <table:table-cell office:value-type="string">
            <text:p>DUCHEMIN</text:p>
          </table:table-cell>
          <table:table-cell office:value-type="string">
            <text:p>femme de Jean Lepetit Villedieu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DUCHEMIN</text:p>
          </table:table-cell>
          <table:table-cell office:value-type="string">
            <text:p>fille de Régnault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Philippe</text:p>
          </table:table-cell>
          <table:table-cell office:value-type="string">
            <text:p>DUCHEMIN</text:p>
          </table:table-cell>
          <table:table-cell office:value-type="string">
            <text:p>fils d'Henry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Roger</text:p>
          </table:table-cell>
          <table:table-cell office:value-type="string">
            <text:p>DUCHEMIN</text:p>
          </table:table-cell>
          <table:table-cell office:value-type="string">
            <text:p>fils de Gilles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string">
            <text:p>Thomas</text:p>
          </table:table-cell>
          <table:table-cell office:value-type="string">
            <text:p>DUCHEMIN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15">
            <text:p>1615</text:p>
          </table:table-cell>
          <table:table-cell office:value-type="string">
            <text:p>Thomasse</text:p>
          </table:table-cell>
          <table:table-cell office:value-type="string">
            <text:p>DUCHEMIN</text:p>
          </table:table-cell>
          <table:table-cell table:style-name="ce4" office:value-type="string">
            <text:p>fille de Jacques Duchemin fils Guillaume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DUCHEMIN</text:p>
          </table:table-cell>
          <table:table-cell office:value-type="string">
            <text:p>fils de Rault Duchemin, né le même jour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Françoise</text:p>
          </table:table-cell>
          <table:table-cell office:value-type="string">
            <text:p>DUMONT</text:p>
          </table:table-cell>
          <table:table-cell office:value-type="string">
            <text:p>femme de Jean Bourdon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629">
            <text:p>1629</text:p>
          </table:table-cell>
          <table:table-cell office:value-type="string">
            <text:p>Guillaume</text:p>
          </table:table-cell>
          <table:table-cell office:value-type="string">
            <text:p>DUMONT</text:p>
          </table:table-cell>
          <table:table-cell table:style-name="ce4" office:value-type="string">
            <text:p>l'aîné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Guillaume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618">
            <text:p>1618</text:p>
          </table:table-cell>
          <table:table-cell office:value-type="string">
            <text:p>Jeanne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Julien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19">
            <text:p>1619</text:p>
          </table:table-cell>
          <table:table-cell office:value-type="string">
            <text:p>Marguerite</text:p>
          </table:table-cell>
          <table:table-cell office:value-type="string">
            <text:p>DUMONT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DUMONT</text:p>
          </table:table-cell>
          <table:table-cell office:value-type="string">
            <text:p>femme de Guillaume Bréard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Mathieu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Perrine</text:p>
          </table:table-cell>
          <table:table-cell office:value-type="string">
            <text:p>DUMONT</text:p>
          </table:table-cell>
          <table:table-cell office:value-type="string">
            <text:p>veuve de Jean Asse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1">
            <text:p>1621</text:p>
          </table:table-cell>
          <table:table-cell office:value-type="string">
            <text:p>Richard</text:p>
          </table:table-cell>
          <table:table-cell office:value-type="string">
            <text:p>DUMONT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string">
            <text:p>Thomasse</text:p>
          </table:table-cell>
          <table:table-cell office:value-type="string">
            <text:p>DUMONT</text:p>
          </table:table-cell>
          <table:table-cell office:value-type="string">
            <text:p>veuve de Damien Bourdon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DURAND</text:p>
          </table:table-cell>
          <table:table-cell office:value-type="string">
            <text:p>femme de Régnault Leteinturier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André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7">
            <text:p>1627</text:p>
          </table:table-cell>
          <table:table-cell office:value-type="string">
            <text:p>André</text:p>
          </table:table-cell>
          <table:table-cell office:value-type="string">
            <text:p>DUVAL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Étienne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Gilles</text:p>
          </table:table-cell>
          <table:table-cell office:value-type="string">
            <text:p>DUVAL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630">
            <text:p>1630</text:p>
          </table:table-cell>
          <table:table-cell office:value-type="string">
            <text:p>Gilles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25">
            <text:p>1625</text:p>
          </table:table-cell>
          <table:table-cell office:value-type="string">
            <text:p>Guillemine</text:p>
          </table:table-cell>
          <table:table-cell office:value-type="string">
            <text:p>DUVAL</text:p>
          </table:table-cell>
          <table:table-cell office:value-type="string">
            <text:p>femme de Guillaume Lecoq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DUVAL</text:p>
          </table:table-cell>
          <table:table-cell office:value-type="string">
            <text:p>Michel fils Michel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16">
            <text:p>1616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office:value-type="string">
            <text:p>femme de Pierre Lecoq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38">
            <text:p>1638</text:p>
          </table:table-cell>
          <table:table-cell office:value-type="string">
            <text:p>Marguerite</text:p>
          </table:table-cell>
          <table:table-cell office:value-type="string">
            <text:p>DUVAL</text:p>
          </table:table-cell>
          <table:table-cell office:value-type="string">
            <text:p>veuve de Guillaume Houe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26">
            <text:p>1626</text:p>
          </table:table-cell>
          <table:table-cell office:value-type="string">
            <text:p>Marie</text:p>
          </table:table-cell>
          <table:table-cell office:value-type="string">
            <text:p>DUVAL</text:p>
          </table:table-cell>
          <table:table-cell office:value-type="string">
            <text:p>Michel fils Michel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39">
            <text:p>1639</text:p>
          </table:table-cell>
          <table:table-cell office:value-type="string">
            <text:p>Michel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1618">
            <text:p>1618</text:p>
          </table:table-cell>
          <table:table-cell office:value-type="string">
            <text:p>Michelle</text:p>
          </table:table-cell>
          <table:table-cell office:value-type="string">
            <text:p>DUVAL</text:p>
          </table:table-cell>
          <table:table-cell office:value-type="string">
            <text:p>veuve de Guillaume Levallois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DUVAL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Raul</text:p>
          </table:table-cell>
          <table:table-cell office:value-type="string">
            <text:p>DUVAL</text:p>
          </table:table-cell>
          <table:table-cell office:value-type="string">
            <text:p>fils de Gilles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Raul</text:p>
          </table:table-cell>
          <table:table-cell office:value-type="string">
            <text:p>DUVAL</text:p>
          </table:table-cell>
          <table:table-cell office:value-type="string">
            <text:p>fils de Michel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Thomasse</text:p>
          </table:table-cell>
          <table:table-cell office:value-type="string">
            <text:p>DUVAL</text:p>
          </table:table-cell>
          <table:table-cell office:value-type="string">
            <text:p>veuve de Michel Levallois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08">
            <text:p>1608</text:p>
          </table:table-cell>
          <table:table-cell office:value-type="string">
            <text:p>Thomas</text:p>
          </table:table-cell>
          <table:table-cell office:value-type="string">
            <text:p>ESNAULT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620">
            <text:p>1620</text:p>
          </table:table-cell>
          <table:table-cell office:value-type="string">
            <text:p>Marguerite</text:p>
          </table:table-cell>
          <table:table-cell office:value-type="string">
            <text:p>EUDES</text:p>
          </table:table-cell>
          <table:table-cell office:value-type="string">
            <text:p>femme de Richard Leteinturier du Roquer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FERRANT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FERRANT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FERRANT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FERRANT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FEUILLET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FEUILLET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07">
            <text:p>1607</text:p>
          </table:table-cell>
          <table:table-cell office:value-type="string">
            <text:p>Michelle</text:p>
          </table:table-cell>
          <table:table-cell office:value-type="string">
            <text:p>FLEURY ?</text:p>
          </table:table-cell>
          <table:table-cell office:value-type="string">
            <text:p>femme de Simon Lenormand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0">
            <text:p>1620</text:p>
          </table:table-cell>
          <table:table-cell office:value-type="string">
            <text:p>Péronne</text:p>
          </table:table-cell>
          <table:table-cell office:value-type="string">
            <text:p>GERMAIN</text:p>
          </table:table-cell>
          <table:table-cell office:value-type="string">
            <text:p>femme de Guillaume Leteinturier fils de Richard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Marie</text:p>
          </table:table-cell>
          <table:table-cell office:value-type="string">
            <text:p>GIROT</text:p>
          </table:table-cell>
          <table:table-cell office:value-type="string">
            <text:p>veuve de J.... Leteinturier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16">
            <text:p>1616</text:p>
          </table:table-cell>
          <table:table-cell office:value-type="string">
            <text:p>Michelle</text:p>
          </table:table-cell>
          <table:table-cell office:value-type="string">
            <text:p>GIROT</text:p>
          </table:table-cell>
          <table:table-cell office:value-type="string">
            <text:p>veuve de Guillaume Dubosq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Perrine</text:p>
          </table:table-cell>
          <table:table-cell office:value-type="string">
            <text:p>GOUGEOT</text:p>
          </table:table-cell>
          <table:table-cell office:value-type="string">
            <text:p>fille de Pierre, de Vire, femme de Thomas Lecharpentier, morte de la peste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Françoise</text:p>
          </table:table-cell>
          <table:table-cell office:value-type="string">
            <text:p>GUILLEY</text:p>
          </table:table-cell>
          <table:table-cell table:number-columns-repeated="4"/>
        </table:table-row>
        <table:table-row table:style-name="ro2">
          <table:table-cell table:style-name="ce6"/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Pierre</text:p>
          </table:table-cell>
          <table:table-cell office:value-type="string">
            <text:p>GUILLEY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HARDY</text:p>
          </table:table-cell>
          <table:table-cell office:value-type="string">
            <text:p>fils de Vincent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633">
            <text:p>1633</text:p>
          </table:table-cell>
          <table:table-cell office:value-type="string">
            <text:p>Vincent</text:p>
          </table:table-cell>
          <table:table-cell office:value-type="string">
            <text:p>HARDY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633">
            <text:p>1633</text:p>
          </table:table-cell>
          <table:table-cell office:value-type="string">
            <text:p>Allain</text:p>
          </table:table-cell>
          <table:table-cell office:value-type="string">
            <text:p>HERARD</text:p>
          </table:table-cell>
          <table:table-cell office:value-type="string">
            <text:p>natif de la ville de Dinan en Bretagne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Jacqueline</text:p>
          </table:table-cell>
          <table:table-cell office:value-type="string">
            <text:p>HERPIN</text:p>
          </table:table-cell>
          <table:table-cell office:value-type="string">
            <text:p>fille de Germai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36">
            <text:p>1636</text:p>
          </table:table-cell>
          <table:table-cell office:value-type="string">
            <text:p>Guillaume</text:p>
          </table:table-cell>
          <table:table-cell office:value-type="string">
            <text:p>HOUEL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Jacqueline</text:p>
          </table:table-cell>
          <table:table-cell office:value-type="string">
            <text:p>HOUEL</text:p>
          </table:table-cell>
          <table:table-cell office:value-type="string">
            <text:p>femme d'Henry Levallois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617">
            <text:p>1617</text:p>
          </table:table-cell>
          <table:table-cell office:value-type="string">
            <text:p>Chardine</text:p>
          </table:table-cell>
          <table:table-cell office:value-type="string">
            <text:p>HUBERT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38">
            <text:p>1638</text:p>
          </table:table-cell>
          <table:table-cell office:value-type="string">
            <text:p>Gilles</text:p>
          </table:table-cell>
          <table:table-cell office:value-type="string">
            <text:p>HUBERT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HUBERT</text:p>
          </table:table-cell>
          <table:table-cell office:value-type="string">
            <text:p>veuve de Guillaume Duchemin Ritière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HUBERT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HUBERT</text:p>
          </table:table-cell>
          <table:table-cell office:value-type="string">
            <text:p>le Boullé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Julienne</text:p>
          </table:table-cell>
          <table:table-cell office:value-type="string">
            <text:p>HUBERT</text:p>
          </table:table-cell>
          <table:table-cell office:value-type="string">
            <text:p>femme de Raul Hubert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640">
            <text:p>1640</text:p>
          </table:table-cell>
          <table:table-cell office:value-type="string">
            <text:p>Madeleine</text:p>
          </table:table-cell>
          <table:table-cell office:value-type="string">
            <text:p>HUBERT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Marin</text:p>
          </table:table-cell>
          <table:table-cell office:value-type="string">
            <text:p>HUBERT</text:p>
          </table:table-cell>
          <table:table-cell office:value-type="string">
            <text:p>fils de Raul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18">
            <text:p>1618</text:p>
          </table:table-cell>
          <table:table-cell office:value-type="string">
            <text:p>Raul</text:p>
          </table:table-cell>
          <table:table-cell office:value-type="string">
            <text:p>HUBERT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Raul</text:p>
          </table:table-cell>
          <table:table-cell office:value-type="string">
            <text:p>HUBERT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office:value-type="string">
            <text:p>Raulette</text:p>
          </table:table-cell>
          <table:table-cell office:value-type="string">
            <text:p>HUBERT</text:p>
          </table:table-cell>
          <table:table-cell office:value-type="string">
            <text:p>femme de Marin Hubert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Thomasse</text:p>
          </table:table-cell>
          <table:table-cell office:value-type="string">
            <text:p>HUBERT</text:p>
          </table:table-cell>
          <table:table-cell office:value-type="string">
            <text:p>femme de Jean Duval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19">
            <text:p>1619</text:p>
          </table:table-cell>
          <table:table-cell office:value-type="string">
            <text:p>Marie</text:p>
          </table:table-cell>
          <table:table-cell office:value-type="string">
            <text:p>JEAN</text:p>
          </table:table-cell>
          <table:table-cell office:value-type="string">
            <text:p>fille de Thoma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27">
            <text:p>1627</text:p>
          </table:table-cell>
          <table:table-cell office:value-type="string">
            <text:p>Renée</text:p>
          </table:table-cell>
          <table:table-cell office:value-type="string">
            <text:p>JEAN</text:p>
          </table:table-cell>
          <table:table-cell office:value-type="string">
            <text:p>fille de Thomas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/>
          <table:table-cell office:value-type="string">
            <text:p>JEANNE</text:p>
          </table:table-cell>
          <table:table-cell office:value-type="string">
            <text:p>enfant d'André Jeanne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ichel</text:p>
          </table:table-cell>
          <table:table-cell office:value-type="string">
            <text:p>JEHENNE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618">
            <text:p>1618</text:p>
          </table:table-cell>
          <table:table-cell office:value-type="string">
            <text:p>Marguerite</text:p>
          </table:table-cell>
          <table:table-cell office:value-type="string">
            <text:p>JEHEULLEY</text:p>
          </table:table-cell>
          <table:table-cell office:value-type="string">
            <text:p>fille de Gilles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AIGNEAU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Pierre</text:p>
          </table:table-cell>
          <table:table-cell office:value-type="string">
            <text:p>LAIGNEAU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09">
            <text:p>1609</text:p>
          </table:table-cell>
          <table:table-cell office:value-type="string">
            <text:p>Jean</text:p>
          </table:table-cell>
          <table:table-cell office:value-type="string">
            <text:p>LAIGNEL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1">
            <text:p>1631</text:p>
          </table:table-cell>
          <table:table-cell office:value-type="string">
            <text:p>Pierre</text:p>
          </table:table-cell>
          <table:table-cell office:value-type="string">
            <text:p>LAIGNEL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Richard</text:p>
          </table:table-cell>
          <table:table-cell office:value-type="string">
            <text:p>LAIR</text:p>
          </table:table-cell>
          <table:table-cell table:number-columns-repeated="4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Julien</text:p>
          </table:table-cell>
          <table:table-cell office:value-type="string">
            <text:p>LEBASSAC</text:p>
          </table:table-cell>
          <table:table-cell table:number-columns-repeated="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30">
            <text:p>1630</text:p>
          </table:table-cell>
          <table:table-cell office:value-type="string">
            <text:p>Raullin</text:p>
          </table:table-cell>
          <table:table-cell office:value-type="string">
            <text:p>LEBASSARD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1625">
            <text:p>1625</text:p>
          </table:table-cell>
          <table:table-cell office:value-type="string">
            <text:p>Étienne</text:p>
          </table:table-cell>
          <table:table-cell office:value-type="string">
            <text:p>LECHARPENTIER</text:p>
          </table:table-cell>
          <table:table-cell office:value-type="string">
            <text:p>fils de Thomas, mort de la peste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13">
            <text:p>1613</text:p>
          </table:table-cell>
          <table:table-cell office:value-type="string">
            <text:p>Michel</text:p>
          </table:table-cell>
          <table:table-cell office:value-type="string">
            <text:p>LECHAT</text:p>
          </table:table-cell>
          <table:table-cell office:value-type="string">
            <text:p>inhumé à Cahaindolle (Chênedollé)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39">
            <text:p>1639</text:p>
          </table:table-cell>
          <table:table-cell office:value-type="string">
            <text:p>Jean</text:p>
          </table:table-cell>
          <table:table-cell office:value-type="string">
            <text:p>LECLERC</text:p>
          </table:table-cell>
          <table:table-cell office:value-type="string">
            <text:p>sous-âge, de Campagnolles, demeurant à Viessoix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23">
            <text:p>1623</text:p>
          </table:table-cell>
          <table:table-cell office:value-type="string">
            <text:p>Colasse</text:p>
          </table:table-cell>
          <table:table-cell office:value-type="string">
            <text:p>LECOMPTE</text:p>
          </table:table-cell>
          <table:table-cell office:value-type="string">
            <text:p>fille de Pierre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LECOMPTE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8">
            <text:p>8</text:p>
          </table:table-cell>
          <table:table-cell office:value-type="float" office:value="1608">
            <text:p>1608</text:p>
          </table:table-cell>
          <table:table-cell office:value-type="string">
            <text:p>André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16">
            <text:p>1616</text:p>
          </table:table-cell>
          <table:table-cell office:value-type="string">
            <text:p>Andrée</text:p>
          </table:table-cell>
          <table:table-cell office:value-type="string">
            <text:p>LECOQ</text:p>
          </table:table-cell>
          <table:table-cell office:value-type="string">
            <text:p>femme de Pierre Graindorg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Chardine</text:p>
          </table:table-cell>
          <table:table-cell office:value-type="string">
            <text:p>LECOQ</text:p>
          </table:table-cell>
          <table:table-cell office:value-type="string">
            <text:p>fille de Thoma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40">
            <text:p>1640</text:p>
          </table:table-cell>
          <table:table-cell office:value-type="string">
            <text:p>Clémence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Collas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Damienne</text:p>
          </table:table-cell>
          <table:table-cell office:value-type="string">
            <text:p>LECOQ</text:p>
          </table:table-cell>
          <table:table-cell office:value-type="string">
            <text:p>femme de Pierre Poupion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17">
            <text:p>1617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3">
            <text:p>1623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office:value-type="string">
            <text:p>fils de Gilles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631">
            <text:p>1631</text:p>
          </table:table-cell>
          <table:table-cell office:value-type="string">
            <text:p>Gilles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 office:value-type="string">
            <text:p>LECOQ</text:p>
          </table:table-cell>
          <table:table-cell office:value-type="string">
            <text:p>fils de Thomas Cononnière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Guillemette</text:p>
          </table:table-cell>
          <table:table-cell office:value-type="string">
            <text:p>LECOQ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office:value-type="string">
            <text:p>femme de Thomas Rivière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4">
            <text:p>1624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office:value-type="string">
            <text:p>femme de Régnault Leteinturier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 office:value-type="string">
            <text:p>LECOQ</text:p>
          </table:table-cell>
          <table:table-cell office:value-type="string">
            <text:p>femme de Gilles Duval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16">
            <text:p>1616</text:p>
          </table:table-cell>
          <table:table-cell office:value-type="string">
            <text:p>Jacqueline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Jacqueline</text:p>
          </table:table-cell>
          <table:table-cell office:value-type="string">
            <text:p>LECOQ</text:p>
          </table:table-cell>
          <table:table-cell office:value-type="string">
            <text:p>veuve de Thomas Chaventré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615">
            <text:p>1615</text:p>
          </table:table-cell>
          <table:table-cell office:value-type="string">
            <text:p>Jacques</text:p>
          </table:table-cell>
          <table:table-cell office:value-type="string">
            <text:p>LECOQ</text:p>
          </table:table-cell>
          <table:table-cell table:style-name="ce4"/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Mainfrie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18">
            <text:p>1618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de la Boisle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19">
            <text:p>1619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fils de Marguerin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619">
            <text:p>1619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fils de Pierre Lecoq Cononnière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« le jeune », fils de Nicolas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fils de Nicolas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LECOQ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31">
            <text:p>1631</text:p>
          </table:table-cell>
          <table:table-cell office:value-type="string">
            <text:p>Julien</text:p>
          </table:table-cell>
          <table:table-cell office:value-type="string">
            <text:p>LECOQ</text:p>
          </table:table-cell>
          <table:table-cell office:value-type="string">
            <text:p>fils de Ball...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620">
            <text:p>1620</text:p>
          </table:table-cell>
          <table:table-cell office:value-type="string">
            <text:p>Marguerin</text:p>
          </table:table-cell>
          <table:table-cell office:value-type="string">
            <text:p>LECOQ</text:p>
          </table:table-cell>
          <table:table-cell office:value-type="string">
            <text:p>Connonière</text:p>
          </table:table-cell>
          <table:table-cell table:number-columns-repeated="3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618">
            <text:p>1618</text:p>
          </table:table-cell>
          <table:table-cell office:value-type="string">
            <text:p>Marguerite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COQ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40">
            <text:p>1640</text:p>
          </table:table-cell>
          <table:table-cell office:value-type="string">
            <text:p>Marie</text:p>
          </table:table-cell>
          <table:table-cell office:value-type="string">
            <text:p>LECOQ</text:p>
          </table:table-cell>
          <table:table-cell office:value-type="string">
            <text:p>fille de Germain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22">
            <text:p>1622</text:p>
          </table:table-cell>
          <table:table-cell office:value-type="string">
            <text:p>Mathieu</text:p>
          </table:table-cell>
          <table:table-cell office:value-type="string">
            <text:p>LECOQ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thurine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Mathurine</text:p>
          </table:table-cell>
          <table:table-cell office:value-type="string">
            <text:p>LECOQ</text:p>
          </table:table-cell>
          <table:table-cell office:value-type="string">
            <text:p>femme de Julien Leteinturier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office:value-type="string">
            <text:p>fille de feu Marguerin</text:p>
          </table:table-cell>
          <table:table-cell table:number-columns-repeated="3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 office:value-type="string">
            <text:p>Michelle</text:p>
          </table:table-cell>
          <table:table-cell office:value-type="string">
            <text:p>LECOQ</text:p>
          </table:table-cell>
          <table:table-cell office:value-type="string">
            <text:p>femme de Laurent Allere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2">
            <text:p>12</text:p>
          </table:table-cell>
          <table:table-cell office:value-type="float" office:value="1632">
            <text:p>1632</text:p>
          </table:table-cell>
          <table:table-cell office:value-type="string">
            <text:p>Perrine</text:p>
          </table:table-cell>
          <table:table-cell office:value-type="string">
            <text:p>LECOQ</text:p>
          </table:table-cell>
          <table:table-cell office:value-type="string">
            <text:p>veuve d'Henry Levallois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15">
            <text:p>1615</text:p>
          </table:table-cell>
          <table:table-cell office:value-type="string">
            <text:p>Philippine</text:p>
          </table:table-cell>
          <table:table-cell office:value-type="string">
            <text:p>LECOQ</text:p>
          </table:table-cell>
          <table:table-cell table:style-name="ce4" office:value-type="string">
            <text:p>fille de Germain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Cononnière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de la Coquerie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8">
            <text:p>1628</text:p>
          </table:table-cell>
          <table:table-cell office:value-type="string">
            <text:p>Pierre</text:p>
          </table:table-cell>
          <table:table-cell office:value-type="string">
            <text:p>LECOQ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Régnault</text:p>
          </table:table-cell>
          <table:table-cell office:value-type="string">
            <text:p>LECOQ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Robert</text:p>
          </table:table-cell>
          <table:table-cell office:value-type="string">
            <text:p>LECOQ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Tiennette</text:p>
          </table:table-cell>
          <table:table-cell office:value-type="string">
            <text:p>LECOQ</text:p>
          </table:table-cell>
          <table:table-cell office:value-type="string">
            <text:p>fille de Pierre Cononnière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12">
            <text:p>1612</text:p>
          </table:table-cell>
          <table:table-cell office:value-type="string">
            <text:p>Tiennotte</text:p>
          </table:table-cell>
          <table:table-cell office:value-type="string">
            <text:p>LECOQ</text:p>
          </table:table-cell>
          <table:table-cell office:value-type="string">
            <text:p>veuve de Germain Lecoq</text:p>
          </table:table-cell>
          <table:table-cell table:number-columns-repeated="3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639">
            <text:p>1639</text:p>
          </table:table-cell>
          <table:table-cell/>
          <table:table-cell office:value-type="string">
            <text:p>LECOQ</text:p>
          </table:table-cell>
          <table:table-cell office:value-type="string">
            <text:p>enfant de Germain Lecoq fils Pierre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37">
            <text:p>1637</text:p>
          </table:table-cell>
          <table:table-cell office:value-type="string">
            <text:p>Marie</text:p>
          </table:table-cell>
          <table:table-cell office:value-type="string">
            <text:p>LECORNU</text:p>
          </table:table-cell>
          <table:table-cell office:value-type="string">
            <text:p>femme de Robert Rault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610">
            <text:p>1610</text:p>
          </table:table-cell>
          <table:table-cell office:value-type="string">
            <text:p>Françoise</text:p>
          </table:table-cell>
          <table:table-cell office:value-type="string">
            <text:p>LEFEBVRE</text:p>
          </table:table-cell>
          <table:table-cell office:value-type="string">
            <text:p>femme de Vincent Hardy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LEGRAND</text:p>
          </table:table-cell>
          <table:table-cell office:value-type="string">
            <text:p>veuve de Simon Lenormand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Barbe</text:p>
          </table:table-cell>
          <table:table-cell office:value-type="string">
            <text:p>LEGRIX</text:p>
          </table:table-cell>
          <table:table-cell office:value-type="string">
            <text:p>femme de Germain Levallois, morte de la peste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16">
            <text:p>1616</text:p>
          </table:table-cell>
          <table:table-cell office:value-type="string">
            <text:p>Demaine</text:p>
          </table:table-cell>
          <table:table-cell office:value-type="string">
            <text:p>LEGRIX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office:value-type="string">
            <text:p>Étienne</text:p>
          </table:table-cell>
          <table:table-cell office:value-type="string">
            <text:p>LEGRIX</text:p>
          </table:table-cell>
          <table:table-cell office:value-type="string">
            <text:p>Gringnonnière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office:value-type="string">
            <text:p>Germaine</text:p>
          </table:table-cell>
          <table:table-cell office:value-type="string">
            <text:p>LEGRIX</text:p>
          </table:table-cell>
          <table:table-cell office:value-type="string">
            <text:p>femme de Richard Leteinturier fils Robert Personnerie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Guillaume</text:p>
          </table:table-cell>
          <table:table-cell office:value-type="string">
            <text:p>LEGRIX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office:value-type="string">
            <text:p>veuve d'André Leteinturier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LEGRIX</text:p>
          </table:table-cell>
          <table:table-cell office:value-type="string">
            <text:p>fille de Pierre Legrix le jeun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Jean</text:p>
          </table:table-cell>
          <table:table-cell office:value-type="string">
            <text:p>LEGRIX</text:p>
          </table:table-cell>
          <table:table-cell office:value-type="string">
            <text:p>fils de Germain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21">
            <text:p>1621</text:p>
          </table:table-cell>
          <table:table-cell office:value-type="string">
            <text:p>Martine</text:p>
          </table:table-cell>
          <table:table-cell office:value-type="string">
            <text:p>LEGRIX</text:p>
          </table:table-cell>
          <table:table-cell office:value-type="string">
            <text:p>« La Grise », veuve de Collas Leroy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628">
            <text:p>1628</text:p>
          </table:table-cell>
          <table:table-cell office:value-type="string">
            <text:p>Michelle</text:p>
          </table:table-cell>
          <table:table-cell office:value-type="string">
            <text:p>LEGRIX</text:p>
          </table:table-cell>
          <table:table-cell table:style-name="ce4" office:value-type="string">
            <text:p>veuve de Philippe Leteinturier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6">
            <text:p>1626</text:p>
          </table:table-cell>
          <table:table-cell office:value-type="string">
            <text:p>Régnault</text:p>
          </table:table-cell>
          <table:table-cell office:value-type="string">
            <text:p>LEGRIX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Marguerite</text:p>
          </table:table-cell>
          <table:table-cell office:value-type="string">
            <text:p>LEGUEU</text:p>
          </table:table-cell>
          <table:table-cell office:value-type="string">
            <text:p>femme de Michel Lecoq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30">
            <text:p>1630</text:p>
          </table:table-cell>
          <table:table-cell office:value-type="string">
            <text:p>Jeanne</text:p>
          </table:table-cell>
          <table:table-cell office:value-type="string">
            <text:p>LENOBLE</text:p>
          </table:table-cell>
          <table:table-cell office:value-type="string">
            <text:p>femme de Guillaume Rivière fils Jean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Noël</text:p>
          </table:table-cell>
          <table:table-cell office:value-type="string">
            <text:p>LENOBLE</text:p>
          </table:table-cell>
          <table:table-cell office:value-type="string">
            <text:p>de Pierres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Gilles</text:p>
          </table:table-cell>
          <table:table-cell office:value-type="string">
            <text:p>LENORMAND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1626">
            <text:p>1626</text:p>
          </table:table-cell>
          <table:table-cell office:value-type="string">
            <text:p>Guillemine</text:p>
          </table:table-cell>
          <table:table-cell office:value-type="string">
            <text:p>LENORMAND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34">
            <text:p>1634</text:p>
          </table:table-cell>
          <table:table-cell office:value-type="string">
            <text:p>Marguerin</text:p>
          </table:table-cell>
          <table:table-cell office:value-type="string">
            <text:p>LENORMAND</text:p>
          </table:table-cell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Marguerite</text:p>
          </table:table-cell>
          <table:table-cell office:value-type="string">
            <text:p>LENORMAND</text:p>
          </table:table-cell>
          <table:table-cell office:value-type="string">
            <text:p>femme d'Étienne Rivière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Michel</text:p>
          </table:table-cell>
          <table:table-cell office:value-type="string">
            <text:p>LENORMAND</text:p>
          </table:table-cell>
          <table:table-cell office:value-type="string">
            <text:p>fils de Julien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39">
            <text:p>1639</text:p>
          </table:table-cell>
          <table:table-cell office:value-type="string">
            <text:p>Perrine</text:p>
          </table:table-cell>
          <table:table-cell office:value-type="string">
            <text:p>LENORMAND</text:p>
          </table:table-cell>
          <table:table-cell office:value-type="string">
            <text:p>femme de Guillaume Duchemin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Simon</text:p>
          </table:table-cell>
          <table:table-cell office:value-type="string">
            <text:p>LENORMAND</text:p>
          </table:table-cell>
          <table:table-cell table:number-columns-repeated="4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634">
            <text:p>1634</text:p>
          </table:table-cell>
          <table:table-cell office:value-type="string">
            <text:p>Thomas</text:p>
          </table:table-cell>
          <table:table-cell office:value-type="string">
            <text:p>LENORMAND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620">
            <text:p>1620</text:p>
          </table:table-cell>
          <table:table-cell office:value-type="string">
            <text:p>Anne</text:p>
          </table:table-cell>
          <table:table-cell office:value-type="string">
            <text:p>LEPELLETIER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Bertrand</text:p>
          </table:table-cell>
          <table:table-cell office:value-type="string">
            <text:p>LEPELLETIER</text:p>
          </table:table-cell>
          <table:table-cell office:value-type="string">
            <text:p>mort de la peste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Jeanne</text:p>
          </table:table-cell>
          <table:table-cell office:value-type="string">
            <text:p>LEPELLETIER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Raul</text:p>
          </table:table-cell>
          <table:table-cell office:value-type="string">
            <text:p>LEPELLETIER</text:p>
          </table:table-cell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Raul</text:p>
          </table:table-cell>
          <table:table-cell office:value-type="string">
            <text:p>LEPELLETIER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Bertrand</text:p>
          </table:table-cell>
          <table:table-cell office:value-type="string">
            <text:p>LEPELTIER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LEPERRELIER</text:p>
          </table:table-cell>
          <table:table-cell office:value-type="string">
            <text:p>fille de Gilles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15">
            <text:p>1615</text:p>
          </table:table-cell>
          <table:table-cell office:value-type="string">
            <text:p>Jean</text:p>
          </table:table-cell>
          <table:table-cell office:value-type="string">
            <text:p>LEPERRELIER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628">
            <text:p>1628</text:p>
          </table:table-cell>
          <table:table-cell office:value-type="string">
            <text:p>Adrien</text:p>
          </table:table-cell>
          <table:table-cell office:value-type="string">
            <text:p>LEPETIT</text:p>
          </table:table-cell>
          <table:table-cell table:style-name="ce4" office:value-type="string">
            <text:p>fils de Thomas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25">
            <text:p>1625</text:p>
          </table:table-cell>
          <table:table-cell office:value-type="string">
            <text:p>Jean</text:p>
          </table:table-cell>
          <table:table-cell office:value-type="string">
            <text:p>LEPETIT</text:p>
          </table:table-cell>
          <table:table-cell office:value-type="string">
            <text:p>Villedieu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Thomas</text:p>
          </table:table-cell>
          <table:table-cell office:value-type="string">
            <text:p>LEPETIT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Catherine</text:p>
          </table:table-cell>
          <table:table-cell office:value-type="string">
            <text:p>LEROY</text:p>
          </table:table-cell>
          <table:table-cell table:number-columns-repeated="4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Colasse</text:p>
          </table:table-cell>
          <table:table-cell office:value-type="string">
            <text:p>LEROY</text:p>
          </table:table-cell>
          <table:table-cell office:value-type="string">
            <text:p>fille de Guillaume fils Jean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626">
            <text:p>1626</text:p>
          </table:table-cell>
          <table:table-cell office:value-type="string">
            <text:p>Françoise</text:p>
          </table:table-cell>
          <table:table-cell office:value-type="string">
            <text:p>LEROY</text:p>
          </table:table-cell>
          <table:table-cell office:value-type="string">
            <text:p>veuve de Gilles Duval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Ritière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639">
            <text:p>1639</text:p>
          </table:table-cell>
          <table:table-cell office:value-type="string">
            <text:p>Guillaume</text:p>
          </table:table-cell>
          <table:table-cell office:value-type="string">
            <text:p>LEROY</text:p>
          </table:table-cell>
          <table:table-cell office:value-type="string">
            <text:p>fils de Jean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622">
            <text:p>1622</text:p>
          </table:table-cell>
          <table:table-cell office:value-type="string">
            <text:p>Guillemine</text:p>
          </table:table-cell>
          <table:table-cell office:value-type="string">
            <text:p>LEROY</text:p>
          </table:table-cell>
          <table:table-cell office:value-type="string">
            <text:p>fille de Guillaume fils Jean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24">
            <text:p>1624</text:p>
          </table:table-cell>
          <table:table-cell office:value-type="string">
            <text:p>Henry</text:p>
          </table:table-cell>
          <table:table-cell office:value-type="string">
            <text:p>LEROY</text:p>
          </table:table-cell>
          <table:table-cell table:number-columns-repeated="4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38">
            <text:p>1638</text:p>
          </table:table-cell>
          <table:table-cell office:value-type="string">
            <text:p>Jacques</text:p>
          </table:table-cell>
          <table:table-cell office:value-type="string">
            <text:p>LEROY</text:p>
          </table:table-cell>
          <table:table-cell office:value-type="string">
            <text:p>de Roullours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office:value-type="string">
            <text:p>LEROY</text:p>
          </table:table-cell>
          <table:table-cell office:value-type="string">
            <text:p>fils de Jean, de la Ritière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40">
            <text:p>1640</text:p>
          </table:table-cell>
          <table:table-cell office:value-type="string">
            <text:p>Julienne</text:p>
          </table:table-cell>
          <table:table-cell office:value-type="string">
            <text:p>LEROY</text:p>
          </table:table-cell>
          <table:table-cell office:value-type="string">
            <text:p>femme de Jean Bourdon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Martine</text:p>
          </table:table-cell>
          <table:table-cell office:value-type="string">
            <text:p>LEROY</text:p>
          </table:table-cell>
          <table:table-cell office:value-type="string">
            <text:p>fille de Nicolas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LEROY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623">
            <text:p>1623</text:p>
          </table:table-cell>
          <table:table-cell office:value-type="string">
            <text:p>Michelle</text:p>
          </table:table-cell>
          <table:table-cell office:value-type="string">
            <text:p>LEROY</text:p>
          </table:table-cell>
          <table:table-cell office:value-type="string">
            <text:p>fille de Guillaume fils Jean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37">
            <text:p>1637</text:p>
          </table:table-cell>
          <table:table-cell office:value-type="string">
            <text:p>Renault</text:p>
          </table:table-cell>
          <table:table-cell office:value-type="string">
            <text:p>LEROY</text:p>
          </table:table-cell>
          <table:table-cell office:value-type="string">
            <text:p>de Roullours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float" office:value="1635">
            <text:p>1635</text:p>
          </table:table-cell>
          <table:table-cell office:value-type="string">
            <text:p>André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23">
            <text:p>1623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fille de Jean Leteinturier Piry</text:p>
          </table:table-cell>
          <table:table-cell table:number-columns-repeated="3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Catherine</text:p>
          </table:table-cell>
          <table:table-cell office:value-type="string">
            <text:p>LETEINTURIER</text:p>
          </table:table-cell>
          <table:table-cell office:value-type="string">
            <text:p>femme de Guillaume Legrix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634">
            <text:p>1634</text:p>
          </table:table-cell>
          <table:table-cell office:value-type="string">
            <text:p>Chardine</text:p>
          </table:table-cell>
          <table:table-cell office:value-type="string">
            <text:p>LETEINTURIER</text:p>
          </table:table-cell>
          <table:table-cell office:value-type="string">
            <text:p>veuve de Régnault Lecoq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40">
            <text:p>1640</text:p>
          </table:table-cell>
          <table:table-cell office:value-type="string">
            <text:p>Clémence</text:p>
          </table:table-cell>
          <table:table-cell office:value-type="string">
            <text:p>LETEINTURIER</text:p>
          </table:table-cell>
          <table:table-cell office:value-type="string">
            <text:p>femme d'Henry Chaventré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Collas</text:p>
          </table:table-cell>
          <table:table-cell office:value-type="string">
            <text:p>LETEINTURIER</text:p>
          </table:table-cell>
          <table:table-cell office:value-type="string">
            <text:p>110 ans, a abjuré le protestantisme le 12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float" office:value="1639">
            <text:p>1639</text:p>
          </table:table-cell>
          <table:table-cell office:value-type="string">
            <text:p>Françoise</text:p>
          </table:table-cell>
          <table:table-cell office:value-type="string">
            <text:p>LETEINTURIER</text:p>
          </table:table-cell>
          <table:table-cell office:value-type="string">
            <text:p>fille de Pierre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633">
            <text:p>1633</text:p>
          </table:table-cell>
          <table:table-cell office:value-type="string">
            <text:p>Germain</text:p>
          </table:table-cell>
          <table:table-cell office:value-type="string">
            <text:p>LETEINTURIER</text:p>
          </table:table-cell>
          <table:table-cell office:value-type="string">
            <text:p>sieur de la Jouberie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626">
            <text:p>1626</text:p>
          </table:table-cell>
          <table:table-cell office:value-type="string">
            <text:p>Germaine</text:p>
          </table:table-cell>
          <table:table-cell office:value-type="string">
            <text:p>LETEINTURIER</text:p>
          </table:table-cell>
          <table:table-cell office:value-type="string">
            <text:p>veuve d'Henry Chaventré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30">
            <text:p>1630</text:p>
          </table:table-cell>
          <table:table-cell office:value-type="string">
            <text:p>Germaine</text:p>
          </table:table-cell>
          <table:table-cell office:value-type="string">
            <text:p>LETEINTURIER</text:p>
          </table:table-cell>
          <table:table-cell office:value-type="string">
            <text:p>veuve de Nicolas Feillet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11">
            <text:p>1611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table:style-name="ce4" office:value-type="string">
            <text:p>fils d'André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624">
            <text:p>1624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fils de Régnault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fils de Régnault, mort de la peste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illes</text:p>
          </table:table-cell>
          <table:table-cell office:value-type="string">
            <text:p>LETEINTURIER</text:p>
          </table:table-cell>
          <table:table-cell office:value-type="string">
            <text:p>fils de Jean, du village de Piry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office:value-type="string">
            <text:p>veuve de Thomas Quillard</text:p>
          </table:table-cell>
          <table:table-cell table:number-columns-repeated="3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LETEINTURIER</text:p>
          </table:table-cell>
          <table:table-cell office:value-type="string">
            <text:p>fille de feu Michel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07">
            <text:p>1607</text:p>
          </table:table-cell>
          <table:table-cell office:value-type="string">
            <text:p>Giret</text:p>
          </table:table-cell>
          <table:table-cell office:value-type="string">
            <text:p>LETEINTURIER</text:p>
          </table:table-cell>
          <table:table-cell office:value-type="string">
            <text:p>de la Teinturerie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611">
            <text:p>1611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table:style-name="ce4" office:value-type="string">
            <text:p>prêtre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3">
            <text:p>3</text:p>
          </table:table-cell>
          <table:table-cell office:value-type="float" office:value="1624">
            <text:p>1624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fils de Guillaume Leteinturier de Piry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de Piry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du Roquer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office:value-type="string">
            <text:p>fils de Martin. Tué à la Vallée? de la Grisonnière par une roue? qui passa par sur lui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638">
            <text:p>1638</text:p>
          </table:table-cell>
          <table:table-cell office:value-type="string">
            <text:p>Guillaume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33">
            <text:p>1633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fille de Jean, du Bourg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Guillemine</text:p>
          </table:table-cell>
          <table:table-cell office:value-type="string">
            <text:p>LETEINTURIER</text:p>
          </table:table-cell>
          <table:table-cell office:value-type="string">
            <text:p>veuve de Jacques Leteinturier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619">
            <text:p>1619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fille de Régnault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Jacqueline</text:p>
          </table:table-cell>
          <table:table-cell office:value-type="string">
            <text:p>LETEINTURIER</text:p>
          </table:table-cell>
          <table:table-cell office:value-type="string">
            <text:p>femme de Julien Durand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0">
            <text:p>1620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de la Teinturerie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fils de Nicolas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fils de Michel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fils de Pierre, mort de la peste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626">
            <text:p>1626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office:value-type="string">
            <text:p>Bouillante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35">
            <text:p>1635</text:p>
          </table:table-cell>
          <table:table-cell office:value-type="string">
            <text:p>Jacques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614">
            <text:p>1614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617">
            <text:p>1617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office:value-type="string">
            <text:p>fils de Simon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640">
            <text:p>1640</text:p>
          </table:table-cell>
          <table:table-cell office:value-type="string">
            <text:p>Jean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Jeanne</text:p>
          </table:table-cell>
          <table:table-cell office:value-type="string">
            <text:p>LETEINTURIER</text:p>
          </table:table-cell>
          <table:table-cell office:value-type="string">
            <text:p>fille de Michel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office:value-type="string">
            <text:p>fils de Régnault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28">
            <text:p>1628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office:value-type="string">
            <text:p>fils de feu Jacques et Marie Le Bret, enfant mineur, écrasé par un poirier abattu par le vent à la Bouillante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Julien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607">
            <text:p>1607</text:p>
          </table:table-cell>
          <table:table-cell office:value-type="string">
            <text:p>Louis</text:p>
          </table:table-cell>
          <table:table-cell office:value-type="string">
            <text:p>LETEINTURIER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5">
            <text:p>1625</text:p>
          </table:table-cell>
          <table:table-cell office:value-type="string">
            <text:p>Louis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office:value-type="string">
            <text:p>Marc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2">
            <text:p>1622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office:value-type="string">
            <text:p>femme de J... Leroy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style-name="ce4" office:value-type="string">
            <text:p>veuve de Jean Lecoq fils Germain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9">
            <text:p>1629</text:p>
          </table:table-cell>
          <table:table-cell office:value-type="string">
            <text:p>Marguerite</text:p>
          </table:table-cell>
          <table:table-cell office:value-type="string">
            <text:p>LETEINTURIER</text:p>
          </table:table-cell>
          <table:table-cell table:style-name="ce4" office:value-type="string">
            <text:p>femme de Guillaume Boussel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16">
            <text:p>1616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ille de Jean, de la Bouillante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621">
            <text:p>1621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veuve de Thomas Esnault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ille de Jean fils Pierre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emme de Guillaume Aumont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emme d'André Hubert, inhumée dans l'église près le banc de la Jouberie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1634">
            <text:p>1634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emme de Pierre Leroy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Marie</text:p>
          </table:table-cell>
          <table:table-cell office:value-type="string">
            <text:p>LETEINTURIER</text:p>
          </table:table-cell>
          <table:table-cell office:value-type="string">
            <text:p>femme de Jean Morice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15">
            <text:p>1615</text:p>
          </table:table-cell>
          <table:table-cell office:value-type="string">
            <text:p>Martin</text:p>
          </table:table-cell>
          <table:table-cell office:value-type="string">
            <text:p>LETEINTURIER</text:p>
          </table:table-cell>
          <table:table-cell table:style-name="ce4"/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Martine</text:p>
          </table:table-cell>
          <table:table-cell office:value-type="string">
            <text:p>LETEINTURIER</text:p>
          </table:table-cell>
          <table:table-cell office:value-type="string">
            <text:p>fille de feu Guillaume, de Piry, morte de la peste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620">
            <text:p>1620</text:p>
          </table:table-cell>
          <table:table-cell office:value-type="string">
            <text:p>Mathieu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Mathurine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28">
            <text:p>1628</text:p>
          </table:table-cell>
          <table:table-cell office:value-type="string">
            <text:p>Michel</text:p>
          </table:table-cell>
          <table:table-cell office:value-type="string">
            <text:p>LETEINTURIER</text:p>
          </table:table-cell>
          <table:table-cell table:style-name="ce4"/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25">
            <text:p>1625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office:value-type="string">
            <text:p>femme de Bertrand Lepelletier, morte de la peste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Michelle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621">
            <text:p>1621</text:p>
          </table:table-cell>
          <table:table-cell office:value-type="string">
            <text:p>Noëlle</text:p>
          </table:table-cell>
          <table:table-cell office:value-type="string">
            <text:p>LETEINTURIER</text:p>
          </table:table-cell>
          <table:table-cell office:value-type="string">
            <text:p>veuve de Collas Aumont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626">
            <text:p>1626</text:p>
          </table:table-cell>
          <table:table-cell office:value-type="string">
            <text:p>Pasquette</text:p>
          </table:table-cell>
          <table:table-cell office:value-type="string">
            <text:p>LETEINTURIER</text:p>
          </table:table-cell>
          <table:table-cell office:value-type="string">
            <text:p>veuve de Robert Bréard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Perrine</text:p>
          </table:table-cell>
          <table:table-cell office:value-type="string">
            <text:p>LETEINTURIER</text:p>
          </table:table-cell>
          <table:table-cell office:value-type="string">
            <text:p>fille de Raul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628">
            <text:p>1628</text:p>
          </table:table-cell>
          <table:table-cell office:value-type="string">
            <text:p>Philippe</text:p>
          </table:table-cell>
          <table:table-cell office:value-type="string">
            <text:p>LETEINTURIER</text:p>
          </table:table-cell>
          <table:table-cell table:style-name="ce4" office:value-type="string">
            <text:p>fils de Thomas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Philippine</text:p>
          </table:table-cell>
          <table:table-cell office:value-type="string">
            <text:p>LETEINTURIER</text:p>
          </table:table-cell>
          <table:table-cell office:value-type="string">
            <text:p>fille de Simon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fils de Julien ou Guillaume, mort de la peste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fils de Raul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Pierre</text:p>
          </table:table-cell>
          <table:table-cell office:value-type="string">
            <text:p>LETEINTURIER</text:p>
          </table:table-cell>
          <table:table-cell office:value-type="string">
            <text:p>fils de Simon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string">
            <text:p>Rauline</text:p>
          </table:table-cell>
          <table:table-cell office:value-type="string">
            <text:p>LETEINTURIER</text:p>
          </table:table-cell>
          <table:table-cell office:value-type="string">
            <text:p>veuve de Régnault Duchemin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Régnaude</text:p>
          </table:table-cell>
          <table:table-cell office:value-type="string">
            <text:p>LETEINTURIER</text:p>
          </table:table-cell>
          <table:table-cell office:value-type="string">
            <text:p>fille de Jacques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612">
            <text:p>1612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Personnerie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1632">
            <text:p>1632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8">
            <text:p>1638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de Piry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38">
            <text:p>1638</text:p>
          </table:table-cell>
          <table:table-cell office:value-type="string">
            <text:p>Régnault</text:p>
          </table:table-cell>
          <table:table-cell office:value-type="string">
            <text:p>LETEINTURIER</text:p>
          </table:table-cell>
          <table:table-cell office:value-type="string">
            <text:p>décédé en la maison de Mr de Bernières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629">
            <text:p>1629</text:p>
          </table:table-cell>
          <table:table-cell office:value-type="string">
            <text:p>Renée</text:p>
          </table:table-cell>
          <table:table-cell office:value-type="string">
            <text:p>LETEINTURIER</text:p>
          </table:table-cell>
          <table:table-cell table:style-name="ce4" office:value-type="string">
            <text:p>fille de François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618">
            <text:p>1618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fils de Guillaume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les Roquers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1639">
            <text:p>1639</text:p>
          </table:table-cell>
          <table:table-cell office:value-type="string">
            <text:p>Richard</text:p>
          </table:table-cell>
          <table:table-cell office:value-type="string">
            <text:p>LETEINTURIER</text:p>
          </table:table-cell>
          <table:table-cell office:value-type="string">
            <text:p>fils de Jacques et de Jeanne Dubosq, baptisé la veille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610">
            <text:p>1610</text:p>
          </table:table-cell>
          <table:table-cell office:value-type="string">
            <text:p>Robert</text:p>
          </table:table-cell>
          <table:table-cell office:value-type="string">
            <text:p>LETEINTURIER</text:p>
          </table:table-cell>
          <table:table-cell office:value-type="string">
            <text:p>Personnerie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611">
            <text:p>1611</text:p>
          </table:table-cell>
          <table:table-cell office:value-type="string">
            <text:p>Simon</text:p>
          </table:table-cell>
          <table:table-cell office:value-type="string">
            <text:p>LETEINTURIER</text:p>
          </table:table-cell>
          <table:table-cell table:style-name="ce4" office:value-type="string">
            <text:p>tabellion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Vincenne</text:p>
          </table:table-cell>
          <table:table-cell office:value-type="string">
            <text:p>LETEINTURIER</text:p>
          </table:table-cell>
          <table:table-cell office:value-type="string">
            <text:p>femme de Régnault Leteinturier, couvreur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Guillemine</text:p>
          </table:table-cell>
          <table:table-cell office:value-type="string">
            <text:p>LETEINTURIER ?</text:p>
          </table:table-cell>
          <table:table-cell table:number-columns-repeated="4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21">
            <text:p>1621</text:p>
          </table:table-cell>
          <table:table-cell office:value-type="string">
            <text:p>André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25">
            <text:p>1625</text:p>
          </table:table-cell>
          <table:table-cell office:value-type="string">
            <text:p>Anne</text:p>
          </table:table-cell>
          <table:table-cell office:value-type="string">
            <text:p>LEVALLOIS</text:p>
          </table:table-cell>
          <table:table-cell office:value-type="string">
            <text:p>veuve de Pierre Lecharpentier, morte de la peste</text:p>
          </table:table-cell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35">
            <text:p>1635</text:p>
          </table:table-cell>
          <table:table-cell office:value-type="string">
            <text:p>Bertrande</text:p>
          </table:table-cell>
          <table:table-cell office:value-type="string">
            <text:p>LEVALLOIS</text:p>
          </table:table-cell>
          <table:table-cell office:value-type="string">
            <text:p>femme de Richard Feillet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18">
            <text:p>1618</text:p>
          </table:table-cell>
          <table:table-cell office:value-type="string">
            <text:p>Catherine</text:p>
          </table:table-cell>
          <table:table-cell office:value-type="string">
            <text:p>LEVALLOIS</text:p>
          </table:table-cell>
          <table:table-cell office:value-type="string">
            <text:p>fille de Pierre fils Robert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18">
            <text:p>1618</text:p>
          </table:table-cell>
          <table:table-cell office:value-type="string">
            <text:p>Françoise</text:p>
          </table:table-cell>
          <table:table-cell office:value-type="string">
            <text:p>LEVALLOIS</text:p>
          </table:table-cell>
          <table:table-cell office:value-type="string">
            <text:p>« La Valoyse »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626">
            <text:p>1626</text:p>
          </table:table-cell>
          <table:table-cell office:value-type="string">
            <text:p>Germain</text:p>
          </table:table-cell>
          <table:table-cell office:value-type="string">
            <text:p>LEVALLOIS</text:p>
          </table:table-cell>
          <table:table-cell office:value-type="string">
            <text:p>la Valette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Gilles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616">
            <text:p>1616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office:value-type="string">
            <text:p>femme du petit Coq de Pirrey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office:value-type="string">
            <text:p>Gillette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618">
            <text:p>1618</text:p>
          </table:table-cell>
          <table:table-cell office:value-type="string">
            <text:p>Guillaume</text:p>
          </table:table-cell>
          <table:table-cell office:value-type="string">
            <text:p>LEVALLOIS</text:p>
          </table:table-cell>
          <table:table-cell office:value-type="string">
            <text:p>fils de Germain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627">
            <text:p>1627</text:p>
          </table:table-cell>
          <table:table-cell office:value-type="string">
            <text:p>Guillaume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fils de Julien Levallois et … Duchemin, baptisé le dit jour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620">
            <text:p>1620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office:value-type="string">
            <text:p>fils de Pierre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31">
            <text:p>1631</text:p>
          </table:table-cell>
          <table:table-cell office:value-type="string">
            <text:p>Jean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16">
            <text:p>1616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veuve de Jean Leperrelier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fille de Julien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fille de Germain, morte de la peste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27">
            <text:p>1627</text:p>
          </table:table-cell>
          <table:table-cell office:value-type="string">
            <text:p>Jeanne</text:p>
          </table:table-cell>
          <table:table-cell office:value-type="string">
            <text:p>LEVALLOIS</text:p>
          </table:table-cell>
          <table:table-cell office:value-type="string">
            <text:p>femme d'Henry Chaventré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625">
            <text:p>1625</text:p>
          </table:table-cell>
          <table:table-cell office:value-type="string">
            <text:p>Julien</text:p>
          </table:table-cell>
          <table:table-cell office:value-type="string">
            <text:p>LEVALLOIS</text:p>
          </table:table-cell>
          <table:table-cell office:value-type="string">
            <text:p>fils de Germain, mort de la peste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632">
            <text:p>1632</text:p>
          </table:table-cell>
          <table:table-cell office:value-type="string">
            <text:p>Julien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Laurent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  <table:table-cell office:value-type="string">
            <text:p>Léonard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637">
            <text:p>1637</text:p>
          </table:table-cell>
          <table:table-cell office:value-type="string">
            <text:p>Marguerite</text:p>
          </table:table-cell>
          <table:table-cell office:value-type="string">
            <text:p>LEVALLOIS</text:p>
          </table:table-cell>
          <table:table-cell office:value-type="string">
            <text:p>veuve de Gilles Lecoq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fille de Michel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 office:value-type="string">
            <text:p>LEVALLOIS</text:p>
          </table:table-cell>
          <table:table-cell office:value-type="string">
            <text:p>veuve de Jacques Martin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632">
            <text:p>1632</text:p>
          </table:table-cell>
          <table:table-cell office:value-type="string">
            <text:p>Michel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638">
            <text:p>1638</text:p>
          </table:table-cell>
          <table:table-cell office:value-type="string">
            <text:p>Pierre</text:p>
          </table:table-cell>
          <table:table-cell office:value-type="string">
            <text:p>LEVALLOIS</text:p>
          </table:table-cell>
          <table:table-cell office:value-type="string">
            <text:p>de Creuley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6">
            <text:p>1626</text:p>
          </table:table-cell>
          <table:table-cell office:value-type="string">
            <text:p>Robert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Rogère ?</text:p>
          </table:table-cell>
          <table:table-cell office:value-type="string">
            <text:p>LEVALLOIS</text:p>
          </table:table-cell>
          <table:table-cell office:value-type="string">
            <text:p>fille de feu Henry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21">
            <text:p>1621</text:p>
          </table:table-cell>
          <table:table-cell office:value-type="string">
            <text:p>Thomas</text:p>
          </table:table-cell>
          <table:table-cell office:value-type="string">
            <text:p>LEVALLOIS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630">
            <text:p>1630</text:p>
          </table:table-cell>
          <table:table-cell office:value-type="string">
            <text:p>Thomasse</text:p>
          </table:table-cell>
          <table:table-cell office:value-type="string">
            <text:p>LEVALLOIS</text:p>
          </table:table-cell>
          <table:table-cell office:value-type="string">
            <text:p>fille de feu Guillaum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622">
            <text:p>1622</text:p>
          </table:table-cell>
          <table:table-cell office:value-type="string">
            <text:p>Sébastien</text:p>
          </table:table-cell>
          <table:table-cell office:value-type="string">
            <text:p>LEVESQUE</text:p>
          </table:table-cell>
          <table:table-cell table:number-columns-repeated="4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20">
            <text:p>1620</text:p>
          </table:table-cell>
          <table:table-cell office:value-type="string">
            <text:p>Germain</text:p>
          </table:table-cell>
          <table:table-cell office:value-type="string">
            <text:p>LEVIEL</text:p>
          </table:table-cell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25">
            <text:p>1625</text:p>
          </table:table-cell>
          <table:table-cell office:value-type="string">
            <text:p>Guillemine</text:p>
          </table:table-cell>
          <table:table-cell office:value-type="string">
            <text:p>LEVIEL</text:p>
          </table:table-cell>
          <table:table-cell office:value-type="string">
            <text:p>fille de Julien, morte de la peste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23">
            <text:p>1623</text:p>
          </table:table-cell>
          <table:table-cell office:value-type="string">
            <text:p>Julien</text:p>
          </table:table-cell>
          <table:table-cell office:value-type="string">
            <text:p>LEVIEL</text:p>
          </table:table-cell>
          <table:table-cell table:number-columns-repeated="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1632">
            <text:p>1632</text:p>
          </table:table-cell>
          <table:table-cell office:value-type="string">
            <text:p>Marguerite</text:p>
          </table:table-cell>
          <table:table-cell office:value-type="string">
            <text:p>LEVOISVENEL</text:p>
          </table:table-cell>
          <table:table-cell office:value-type="string">
            <text:p>veuve de Jean Lem...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18">
            <text:p>1618</text:p>
          </table:table-cell>
          <table:table-cell office:value-type="string">
            <text:p>Marguerite</text:p>
          </table:table-cell>
          <table:table-cell office:value-type="string">
            <text:p>LOULIER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16">
            <text:p>1616</text:p>
          </table:table-cell>
          <table:table-cell office:value-type="string">
            <text:p>Michelle</text:p>
          </table:table-cell>
          <table:table-cell office:value-type="string">
            <text:p>LOUVEL</text:p>
          </table:table-cell>
          <table:table-cell office:value-type="string">
            <text:p>femme de Régnault Legrix</text:p>
          </table:table-cell>
          <table:table-cell table:number-columns-repeated="3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629">
            <text:p>1629</text:p>
          </table:table-cell>
          <table:table-cell office:value-type="string">
            <text:p>Louis</text:p>
          </table:table-cell>
          <table:table-cell office:value-type="string">
            <text:p>MARIE</text:p>
          </table:table-cell>
          <table:table-cell table:style-name="ce4"/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ichel</text:p>
          </table:table-cell>
          <table:table-cell office:value-type="string">
            <text:p>MARIE</text:p>
          </table:table-cell>
          <table:table-cell table:number-columns-repeated="4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Michelle</text:p>
          </table:table-cell>
          <table:table-cell office:value-type="string">
            <text:p>MARIE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12">
            <text:p>1612</text:p>
          </table:table-cell>
          <table:table-cell office:value-type="string">
            <text:p>Nicolas</text:p>
          </table:table-cell>
          <table:table-cell office:value-type="string">
            <text:p>MARIE</text:p>
          </table:table-cell>
          <table:table-cell table:number-columns-repeated="4"/>
        </table:table-row>
        <table:table-row table:style-name="ro2">
          <table:table-cell table:number-columns-repeated="2"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Anne</text:p>
          </table:table-cell>
          <table:table-cell office:value-type="string">
            <text:p>MARTIN</text:p>
          </table:table-cell>
          <table:table-cell office:value-type="string">
            <text:p>fille de Gilles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614">
            <text:p>1614</text:p>
          </table:table-cell>
          <table:table-cell office:value-type="string">
            <text:p>Gilles</text:p>
          </table:table-cell>
          <table:table-cell office:value-type="string">
            <text:p>MARTIN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26">
            <text:p>1626</text:p>
          </table:table-cell>
          <table:table-cell office:value-type="string">
            <text:p>Jean</text:p>
          </table:table-cell>
          <table:table-cell office:value-type="string">
            <text:p>MARTIN</text:p>
          </table:table-cell>
          <table:table-cell office:value-type="string">
            <text:p>de la Monterie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617">
            <text:p>1617</text:p>
          </table:table-cell>
          <table:table-cell office:value-type="string">
            <text:p>Jeanne</text:p>
          </table:table-cell>
          <table:table-cell office:value-type="string">
            <text:p>MARTIN</text:p>
          </table:table-cell>
          <table:table-cell office:value-type="string">
            <text:p>veuve de Jean Mourice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22">
            <text:p>1622</text:p>
          </table:table-cell>
          <table:table-cell office:value-type="string">
            <text:p>Colasse</text:p>
          </table:table-cell>
          <table:table-cell office:value-type="string">
            <text:p>MASS<text:span text:style-name="T1">É</text:span></text:p>
          </table:table-cell>
          <table:table-cell office:value-type="string">
            <text:p>veuve de Jean Martin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office:value-type="string">
            <text:p>Philippine</text:p>
          </table:table-cell>
          <table:table-cell office:value-type="string">
            <text:p>MAUPAS</text:p>
          </table:table-cell>
          <table:table-cell table:number-columns-repeated="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Gillette</text:p>
          </table:table-cell>
          <table:table-cell office:value-type="string">
            <text:p>MORICE</text:p>
          </table:table-cell>
          <table:table-cell office:value-type="string">
            <text:p>veuve de Pierre Leteinturier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12">
            <text:p>1612</text:p>
          </table:table-cell>
          <table:table-cell office:value-type="string">
            <text:p>Guillaume</text:p>
          </table:table-cell>
          <table:table-cell office:value-type="string">
            <text:p>MORICET</text:p>
          </table:table-cell>
          <table:table-cell table:number-columns-repeated="4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 office:value-type="string">
            <text:p>Guillaume</text:p>
          </table:table-cell>
          <table:table-cell office:value-type="string">
            <text:p>MORICET</text:p>
          </table:table-cell>
          <table:table-cell office:value-type="string">
            <text:p>fils de Damien, enfant tué dans l'incendie de sa maison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635">
            <text:p>1635</text:p>
          </table:table-cell>
          <table:table-cell/>
          <table:table-cell office:value-type="string">
            <text:p>MORICET</text:p>
          </table:table-cell>
          <table:table-cell office:value-type="string">
            <text:p>fille de Damien, enfant tuée dans l'incendie de sa maison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23">
            <text:p>1623</text:p>
          </table:table-cell>
          <table:table-cell office:value-type="string">
            <text:p>André</text:p>
          </table:table-cell>
          <table:table-cell office:value-type="string">
            <text:p>MOURICET</text:p>
          </table:table-cell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616">
            <text:p>1616</text:p>
          </table:table-cell>
          <table:table-cell office:value-type="string">
            <text:p>Étienne</text:p>
          </table:table-cell>
          <table:table-cell office:value-type="string">
            <text:p>MOURICET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Geneviève</text:p>
          </table:table-cell>
          <table:table-cell office:value-type="string">
            <text:p>PERRELLE</text:p>
          </table:table-cell>
          <table:table-cell office:value-type="string">
            <text:p>femme de Pierre Laignel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632">
            <text:p>1632</text:p>
          </table:table-cell>
          <table:table-cell office:value-type="string">
            <text:p>Jacques</text:p>
          </table:table-cell>
          <table:table-cell office:value-type="string">
            <text:p>POUPION</text:p>
          </table:table-cell>
          <table:table-cell office:value-type="string">
            <text:p>fils d'André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office:value-type="string">
            <text:p>Jean</text:p>
          </table:table-cell>
          <table:table-cell office:value-type="string">
            <text:p>RAOUL</text:p>
          </table:table-cell>
          <table:table-cell office:value-type="string">
            <text:p>l'aîné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624">
            <text:p>1624</text:p>
          </table:table-cell>
          <table:table-cell office:value-type="string">
            <text:p>Chardine</text:p>
          </table:table-cell>
          <table:table-cell office:value-type="string">
            <text:p>RAUL</text:p>
          </table:table-cell>
          <table:table-cell office:value-type="string">
            <text:p>fille de Thomas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630">
            <text:p>1630</text:p>
          </table:table-cell>
          <table:table-cell office:value-type="string">
            <text:p>Jean</text:p>
          </table:table-cell>
          <table:table-cell office:value-type="string">
            <text:p>RAUL</text:p>
          </table:table-cell>
          <table:table-cell office:value-type="string">
            <text:p>le jeune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633">
            <text:p>1633</text:p>
          </table:table-cell>
          <table:table-cell office:value-type="string">
            <text:p>Jean</text:p>
          </table:table-cell>
          <table:table-cell office:value-type="string">
            <text:p>RAUL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4">
            <text:p>1624</text:p>
          </table:table-cell>
          <table:table-cell office:value-type="string">
            <text:p>Jeanne</text:p>
          </table:table-cell>
          <table:table-cell office:value-type="string">
            <text:p>RAUL</text:p>
          </table:table-cell>
          <table:table-cell office:value-type="string">
            <text:p>fille de Robert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634">
            <text:p>1634</text:p>
          </table:table-cell>
          <table:table-cell office:value-type="string">
            <text:p>Rauline</text:p>
          </table:table-cell>
          <table:table-cell office:value-type="string">
            <text:p>RAUL</text:p>
          </table:table-cell>
          <table:table-cell office:value-type="string">
            <text:p>veuve de Jean Lecoq, de Piriey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23">
            <text:p>1623</text:p>
          </table:table-cell>
          <table:table-cell office:value-type="string">
            <text:p>Thomas</text:p>
          </table:table-cell>
          <table:table-cell office:value-type="string">
            <text:p>RAUL</text:p>
          </table:table-cell>
          <table:table-cell office:value-type="string">
            <text:p>fils de Thomas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620">
            <text:p>1620</text:p>
          </table:table-cell>
          <table:table-cell office:value-type="string">
            <text:p>Denis</text:p>
          </table:table-cell>
          <table:table-cell office:value-type="string">
            <text:p>RIVIÈRE</text:p>
          </table:table-cell>
          <table:table-cell table:number-columns-repeated="4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634">
            <text:p>1634</text:p>
          </table:table-cell>
          <table:table-cell office:value-type="string">
            <text:p>Étienne</text:p>
          </table:table-cell>
          <table:table-cell office:value-type="string">
            <text:p>RIVIÈRE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616">
            <text:p>1616</text:p>
          </table:table-cell>
          <table:table-cell office:value-type="string">
            <text:p>Jean</text:p>
          </table:table-cell>
          <table:table-cell office:value-type="string">
            <text:p>RIVIÈRE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29">
            <text:p>1629</text:p>
          </table:table-cell>
          <table:table-cell office:value-type="string">
            <text:p>Jean</text:p>
          </table:table-cell>
          <table:table-cell office:value-type="string">
            <text:p>RIVIÈRE</text:p>
          </table:table-cell>
          <table:table-cell table:style-name="ce4" office:value-type="string">
            <text:p>fils de Thomas, mort de la peste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623">
            <text:p>1623</text:p>
          </table:table-cell>
          <table:table-cell office:value-type="string">
            <text:p>Julienne</text:p>
          </table:table-cell>
          <table:table-cell office:value-type="string">
            <text:p>RIVIÈRE</text:p>
          </table:table-cell>
          <table:table-cell office:value-type="string">
            <text:p>fille de Guillaume</text:p>
          </table:table-cell>
          <table:table-cell table:number-columns-repeated="3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624">
            <text:p>1624</text:p>
          </table:table-cell>
          <table:table-cell office:value-type="string">
            <text:p>Marguerin</text:p>
          </table:table-cell>
          <table:table-cell office:value-type="string">
            <text:p>RIVIÈRE</text:p>
          </table:table-cell>
          <table:table-cell office:value-type="string">
            <text:p>fils d'Étienne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616">
            <text:p>1616</text:p>
          </table:table-cell>
          <table:table-cell office:value-type="string">
            <text:p>Marguerite</text:p>
          </table:table-cell>
          <table:table-cell office:value-type="string">
            <text:p>RIVIÈRE</text:p>
          </table:table-cell>
          <table:table-cell office:value-type="string">
            <text:p>fille de Jean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08">
            <text:p>1608</text:p>
          </table:table-cell>
          <table:table-cell office:value-type="string">
            <text:p>Thomas</text:p>
          </table:table-cell>
          <table:table-cell office:value-type="string">
            <text:p>RIVI<text:span text:style-name="T1">È</text:span>RE</text:p>
          </table:table-cell>
          <table:table-cell office:value-type="string">
            <text:p>de Pavée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633">
            <text:p>1633</text:p>
          </table:table-cell>
          <table:table-cell office:value-type="string">
            <text:p>Thomas</text:p>
          </table:table-cell>
          <table:table-cell office:value-type="string">
            <text:p>RIVIÈRE</text:p>
          </table:table-cell>
          <table:table-cell table:number-columns-repeated="4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40">
            <text:p>1640</text:p>
          </table:table-cell>
          <table:table-cell/>
          <table:table-cell office:value-type="string">
            <text:p>RIVIÈRE</text:p>
          </table:table-cell>
          <table:table-cell office:value-type="string">
            <text:p>enfant d'Étienne Rivière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1618">
            <text:p>1618</text:p>
          </table:table-cell>
          <table:table-cell office:value-type="string">
            <text:p>Richard</text:p>
          </table:table-cell>
          <table:table-cell office:value-type="string">
            <text:p>ROGER</text:p>
          </table:table-cell>
          <table:table-cell table:number-columns-repeated="4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12">
            <text:p>1612</text:p>
          </table:table-cell>
          <table:table-cell office:value-type="string">
            <text:p>Jacques</text:p>
          </table:table-cell>
          <table:table-cell office:value-type="string">
            <text:p>ROSEL</text:p>
          </table:table-cell>
          <table:table-cell table:number-columns-repeated="4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19">
            <text:p>1619</text:p>
          </table:table-cell>
          <table:table-cell office:value-type="string">
            <text:p>Jacques</text:p>
          </table:table-cell>
          <table:table-cell office:value-type="string">
            <text:p>ROUIER</text:p>
          </table:table-cell>
          <table:table-cell office:value-type="string">
            <text:p>fils d'Étienne, du Désert</text:p>
          </table:table-cell>
          <table:table-cell table:number-columns-repeated="3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4">
            <text:p>1624</text:p>
          </table:table-cell>
          <table:table-cell office:value-type="string">
            <text:p>Marie</text:p>
          </table:table-cell>
          <table:table-cell office:value-type="string">
            <text:p>ROUIER</text:p>
          </table:table-cell>
          <table:table-cell office:value-type="string">
            <text:p>fille de Richard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33">
            <text:p>1633</text:p>
          </table:table-cell>
          <table:table-cell office:value-type="string">
            <text:p>Michelle</text:p>
          </table:table-cell>
          <table:table-cell office:value-type="string">
            <text:p>RUEL</text:p>
          </table:table-cell>
          <table:table-cell office:value-type="string">
            <text:p>veuve de Jean Bréard Heudardière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28">
            <text:p>1628</text:p>
          </table:table-cell>
          <table:table-cell office:value-type="string">
            <text:p>Marguerite</text:p>
          </table:table-cell>
          <table:table-cell office:value-type="string">
            <text:p>SALLES</text:p>
          </table:table-cell>
          <table:table-cell office:value-type="string">
            <text:p>femme de Pierre Ferrant</text:p>
          </table:table-cell>
          <table:table-cell table:number-columns-repeated="3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20">
            <text:p>1620</text:p>
          </table:table-cell>
          <table:table-cell office:value-type="string">
            <text:p>Michel</text:p>
          </table:table-cell>
          <table:table-cell office:value-type="string">
            <text:p>SURBL<text:span text:style-name="T1">É</text:span></text:p>
          </table:table-cell>
          <table:table-cell office:value-type="string">
            <text:p>fils d'Isaac, bourgeois de Vire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635">
            <text:p>1635</text:p>
          </table:table-cell>
          <table:table-cell office:value-type="string">
            <text:p>Jeanne</text:p>
          </table:table-cell>
          <table:table-cell office:value-type="string">
            <text:p>THOMAS</text:p>
          </table:table-cell>
          <table:table-cell office:value-type="string">
            <text:p>femme de Julien Bréard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631">
            <text:p>1631</text:p>
          </table:table-cell>
          <table:table-cell office:value-type="string">
            <text:p>Germaine</text:p>
          </table:table-cell>
          <table:table-cell office:value-type="string">
            <text:p>VALLÉE</text:p>
          </table:table-cell>
          <table:table-cell office:value-type="string">
            <text:p>veuve de Raul Duchemin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614">
            <text:p>1614</text:p>
          </table:table-cell>
          <table:table-cell office:value-type="string">
            <text:p>Marie</text:p>
          </table:table-cell>
          <table:table-cell office:value-type="string">
            <text:p>VALL<text:span text:style-name="T1">É</text:span>E</text:p>
          </table:table-cell>
          <table:table-cell office:value-type="string">
            <text:p>Jouberie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24">
            <text:p>1624</text:p>
          </table:table-cell>
          <table:table-cell office:value-type="string">
            <text:p>André</text:p>
          </table:table-cell>
          <table:table-cell office:value-type="string">
            <text:p>VASNIER</text:p>
          </table:table-cell>
          <table:table-cell office:value-type="string">
            <text:p>sergent</text:p>
          </table:table-cell>
          <table:table-cell table:number-columns-repeated="3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633">
            <text:p>1633</text:p>
          </table:table-cell>
          <table:table-cell office:value-type="string">
            <text:p>Colasse</text:p>
          </table:table-cell>
          <table:table-cell office:value-type="string">
            <text:p>VENGEONS</text:p>
          </table:table-cell>
          <table:table-cell table:number-columns-repeated="4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635">
            <text:p>1635</text:p>
          </table:table-cell>
          <table:table-cell office:value-type="string">
            <text:p>Michelle</text:p>
          </table:table-cell>
          <table:table-cell office:value-type="string">
            <text:p>VENGEONS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626">
            <text:p>1626</text:p>
          </table:table-cell>
          <table:table-cell office:value-type="string">
            <text:p>Gillette</text:p>
          </table:table-cell>
          <table:table-cell office:value-type="string">
            <text:p>YVON</text:p>
          </table:table-cell>
          <table:table-cell office:value-type="string">
            <text:p>veuve de Michel Duchemin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1609">
            <text:p>1609</text:p>
          </table:table-cell>
          <table:table-cell office:value-type="string">
            <text:p>...entine</text:p>
          </table:table-cell>
          <table:table-cell/>
          <table:table-cell office:value-type="string">
            <text:p>veuve de Pierre Levallois</text:p>
          </table:table-cell>
          <table:table-cell table:number-columns-repeated="3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615">
            <text:p>1615</text:p>
          </table:table-cell>
          <table:table-cell office:value-type="string">
            <text:p>Anne</text:p>
          </table:table-cell>
          <table:table-cell/>
          <table:table-cell table:style-name="ce4"/>
          <table:table-cell table:number-columns-repeated="3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Bertronne</text:p>
          </table:table-cell>
          <table:table-cell/>
          <table:table-cell office:value-type="string">
            <text:p>veuve de Jean Bréard le Bié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609">
            <text:p>1609</text:p>
          </table:table-cell>
          <table:table-cell office:value-type="string">
            <text:p>Catherine</text:p>
          </table:table-cell>
          <table:table-cell/>
          <table:table-cell office:value-type="string">
            <text:p>veuve de Pierre Dumont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Catherine</text:p>
          </table:table-cell>
          <table:table-cell/>
          <table:table-cell office:value-type="string">
            <text:p>veuve de Thomas Rivière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office:value-type="string">
            <text:p>Chardine</text:p>
          </table:table-cell>
          <table:table-cell/>
          <table:table-cell office:value-type="string">
            <text:p>femme de Germain Cailly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619">
            <text:p>1619</text:p>
          </table:table-cell>
          <table:table-cell office:value-type="string">
            <text:p>Chardine</text:p>
          </table:table-cell>
          <table:table-cell/>
          <table:table-cell office:value-type="string">
            <text:p>femme de Jean Lecoq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0">
            <text:p>10</text:p>
          </table:table-cell>
          <table:table-cell office:value-type="float" office:value="1629">
            <text:p>1629</text:p>
          </table:table-cell>
          <table:table-cell office:value-type="string">
            <text:p>Chardine</text:p>
          </table:table-cell>
          <table:table-cell/>
          <table:table-cell table:style-name="ce4" office:value-type="string">
            <text:p>femme d'André Chesne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25">
            <text:p>1625</text:p>
          </table:table-cell>
          <table:table-cell office:value-type="string">
            <text:p>Françoise</text:p>
          </table:table-cell>
          <table:table-cell/>
          <table:table-cell office:value-type="string">
            <text:p>fille illégitime de Michelle Guilley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4">
            <text:p>4</text:p>
          </table:table-cell>
          <table:table-cell office:value-type="float" office:value="1628">
            <text:p>1628</text:p>
          </table:table-cell>
          <table:table-cell office:value-type="string">
            <text:p>Françoise</text:p>
          </table:table-cell>
          <table:table-cell/>
          <table:table-cell table:style-name="ce4" office:value-type="string">
            <text:p>femme de Jean Levallois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622">
            <text:p>1622</text:p>
          </table:table-cell>
          <table:table-cell office:value-type="string">
            <text:p>Guillaume</text:p>
          </table:table-cell>
          <table:table-cell/>
          <table:table-cell office:value-type="string">
            <text:p>fils de Mathurine Lecoq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609">
            <text:p>1609</text:p>
          </table:table-cell>
          <table:table-cell office:value-type="string">
            <text:p>Guillemette</text:p>
          </table:table-cell>
          <table:table-cell/>
          <table:table-cell table:style-name="ce4" office:value-type="string">
            <text:p>veuve de Jean Levallois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611">
            <text:p>1611</text:p>
          </table:table-cell>
          <table:table-cell office:value-type="string">
            <text:p>Guillemette</text:p>
          </table:table-cell>
          <table:table-cell/>
          <table:table-cell table:style-name="ce4" office:value-type="string">
            <text:p>femme de Pierre Levallois les Landes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29">
            <text:p>1629</text:p>
          </table:table-cell>
          <table:table-cell office:value-type="string">
            <text:p>Guillemine</text:p>
          </table:table-cell>
          <table:table-cell/>
          <table:table-cell table:style-name="ce4" office:value-type="string">
            <text:p>veuve de Germain Laignel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30">
            <text:p>1630</text:p>
          </table:table-cell>
          <table:table-cell office:value-type="string">
            <text:p>Guillemine</text:p>
          </table:table-cell>
          <table:table-cell/>
          <table:table-cell office:value-type="string">
            <text:p>veuve d'Isaac Chaventré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27">
            <text:p>1627</text:p>
          </table:table-cell>
          <table:table-cell office:value-type="string">
            <text:p>Jean</text:p>
          </table:table-cell>
          <table:table-cell/>
          <table:table-cell office:value-type="string">
            <text:p>fils de … Piry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08">
            <text:p>1608</text:p>
          </table:table-cell>
          <table:table-cell office:value-type="string">
            <text:p>Jeanne</text:p>
          </table:table-cell>
          <table:table-cell/>
          <table:table-cell office:value-type="string">
            <text:p>femme de Gilles Leteinturier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Jeanne</text:p>
          </table:table-cell>
          <table:table-cell/>
          <table:table-cell office:value-type="string">
            <text:p>veuve de Guillaume Leteinturier Rocquets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637">
            <text:p>1637</text:p>
          </table:table-cell>
          <table:table-cell office:value-type="string">
            <text:p>Laurence</text:p>
          </table:table-cell>
          <table:table-cell/>
          <table:table-cell office:value-type="string">
            <text:p>femme de Pierre Levallois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607">
            <text:p>1607</text:p>
          </table:table-cell>
          <table:table-cell office:value-type="string">
            <text:p>Marie</text:p>
          </table:table-cell>
          <table:table-cell/>
          <table:table-cell office:value-type="string">
            <text:p>femme de Simon Leteinturier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620">
            <text:p>1620</text:p>
          </table:table-cell>
          <table:table-cell office:value-type="string">
            <text:p>Marie</text:p>
          </table:table-cell>
          <table:table-cell/>
          <table:table-cell office:value-type="string">
            <text:p>fille bâtarde de Jean Laignel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631">
            <text:p>1631</text:p>
          </table:table-cell>
          <table:table-cell office:value-type="string">
            <text:p>Marie</text:p>
          </table:table-cell>
          <table:table-cell/>
          <table:table-cell office:value-type="string">
            <text:p>femme de Jacques Chaventré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office:value-type="string">
            <text:p>Marie</text:p>
          </table:table-cell>
          <table:table-cell/>
          <table:table-cell office:value-type="string">
            <text:p>femme de Guillaume Deslandes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632">
            <text:p>1632</text:p>
          </table:table-cell>
          <table:table-cell office:value-type="string">
            <text:p>Michelle</text:p>
          </table:table-cell>
          <table:table-cell/>
          <table:table-cell office:value-type="string">
            <text:p>veuve de Pierre Chaventré, inhumée dans l'église devant l'autel saint Mermé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634">
            <text:p>1634</text:p>
          </table:table-cell>
          <table:table-cell office:value-type="string">
            <text:p>Perrine</text:p>
          </table:table-cell>
          <table:table-cell/>
          <table:table-cell office:value-type="string">
            <text:p>veuve d'André Duchemin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623">
            <text:p>1623</text:p>
          </table:table-cell>
          <table:table-cell office:value-type="string">
            <text:p>Pierre</text:p>
          </table:table-cell>
          <table:table-cell/>
          <table:table-cell office:value-type="string">
            <text:p>fils naturel de Roberde Delaage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625">
            <text:p>1625</text:p>
          </table:table-cell>
          <table:table-cell office:value-type="string">
            <text:p>Pierre</text:p>
          </table:table-cell>
          <table:table-cell/>
          <table:table-cell office:value-type="string">
            <text:p>fils illégitime de Damienne Lecoq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613">
            <text:p>1613</text:p>
          </table:table-cell>
          <table:table-cell office:value-type="string">
            <text:p>Roberte</text:p>
          </table:table-cell>
          <table:table-cell/>
          <table:table-cell office:value-type="string">
            <text:p>femme de Raoul Bourguignon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07">
            <text:p>1607</text:p>
          </table:table-cell>
          <table:table-cell table:number-columns-repeated="2"/>
          <table:table-cell office:value-type="string">
            <text:p>femme de Jehan Raoul l'aîné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09">
            <text:p>1609</text:p>
          </table:table-cell>
          <table:table-cell table:number-columns-repeated="2"/>
          <table:table-cell office:value-type="string">
            <text:p>veuve de Marguerin Dumont Monterie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09">
            <text:p>1609</text:p>
          </table:table-cell>
          <table:table-cell table:number-columns-repeated="2"/>
          <table:table-cell office:value-type="string">
            <text:p>veuve de Thomas Leteinturier</text:p>
          </table:table-cell>
          <table:table-cell table:number-columns-repeated="3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09">
            <text:p>1609</text:p>
          </table:table-cell>
          <table:table-cell table:number-columns-repeated="2"/>
          <table:table-cell office:value-type="string">
            <text:p>veuve de Pierre Leteinturier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611">
            <text:p>1611</text:p>
          </table:table-cell>
          <table:table-cell table:number-columns-repeated="2"/>
          <table:table-cell table:style-name="ce4" office:value-type="string">
            <text:p>la sœur de Gilles Lemarchand et du Perrelier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1612">
            <text:p>1612</text:p>
          </table:table-cell>
          <table:table-cell table:number-columns-repeated="2"/>
          <table:table-cell office:value-type="string">
            <text:p>femme de Jean Deslandes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13">
            <text:p>1613</text:p>
          </table:table-cell>
          <table:table-cell table:number-columns-repeated="2"/>
          <table:table-cell office:value-type="string">
            <text:p>femme de Jacques Chaventré fils Germain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14">
            <text:p>1614</text:p>
          </table:table-cell>
          <table:table-cell table:number-columns-repeated="2"/>
          <table:table-cell office:value-type="string">
            <text:p>veuve de Régnault Letainturier Personnerie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630">
            <text:p>1630</text:p>
          </table:table-cell>
          <table:table-cell table:number-columns-repeated="2"/>
          <table:table-cell office:value-type="string">
            <text:p>veuve de Jean Martin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637">
            <text:p>1637</text:p>
          </table:table-cell>
          <table:table-cell table:number-columns-repeated="2"/>
          <table:table-cell office:value-type="string">
            <text:p>femme de Marc Leteinturier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38">
            <text:p>1638</text:p>
          </table:table-cell>
          <table:table-cell table:number-columns-repeated="2"/>
          <table:table-cell office:value-type="string">
            <text:p>veuve de Jean Rault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39">
            <text:p>1639</text:p>
          </table:table-cell>
          <table:table-cell table:number-columns-repeated="6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639">
            <text:p>1639</text:p>
          </table:table-cell>
          <table:table-cell table:number-columns-repeated="2"/>
          <table:table-cell office:value-type="string">
            <text:p>veuve de Pierre Laigneau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3">
            <text:p>3</text:p>
          </table:table-cell>
          <table:table-cell office:value-type="float" office:value="1640">
            <text:p>1640</text:p>
          </table:table-cell>
          <table:table-cell table:number-columns-repeated="2"/>
          <table:table-cell office:value-type="string">
            <text:p>veuve de Jean Rivière</text:p>
          </table:table-cell>
          <table:table-cell table:number-columns-repeated="3"/>
        </table:table-row>
        <table:table-row table:style-name="ro2" table:number-rows-repeated="1048070">
          <table:table-cell table:number-columns-repeated="9"/>
        </table:table-row>
        <table:table-row table:style-name="ro2">
          <table:table-cell table:number-columns-repeated="9"/>
        </table:table-row>
      </table:table>
      <table:database-ranges>
        <table:database-range table:target-range-address="baptêmes.A1:baptêmes.AMJ1048576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22:1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 Hamel</meta:initial-creator>
    <meta:creation-date>2015-11-09T21:19:53.33</meta:creation-date>
    <dc:date>2020-02-18T22:16:49.42</dc:date>
    <dc:creator>Emmanuel Hamel</dc:creator>
    <meta:editing-duration>PT20H13M4S</meta:editing-duration>
    <meta:editing-cycles>228</meta:editing-cycles>
    <meta:generator>OpenOffice/4.1.5$Win32 OpenOffice.org_project/415m1$Build-9789</meta:generator>
    <meta:document-statistic meta:table-count="3" meta:cell-count="10138" meta:object-count="0"/>
  </office:meta>
</office:document-meta>
</file>